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1e0b" officeooo:paragraph-rsid="001e1e0b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e1e0b" officeooo:paragraph-rsid="001e1e0b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e1e0b" officeooo:paragraph-rsid="001e1e0b"/>
    </style:style>
    <style:style style:name="P4" style:family="paragraph" style:parent-style-name="Standard">
      <style:paragraph-properties fo:line-height="150%" fo:text-align="start" style:justify-single-word="false"/>
      <style:text-properties officeooo:rsid="001e1e0b" officeooo:paragraph-rsid="001e1e0b"/>
    </style:style>
    <style:style style:name="P5" style:family="paragraph" style:parent-style-name="Standard">
      <style:paragraph-properties fo:line-height="150%" fo:text-align="start" style:justify-single-word="false"/>
      <style:text-properties officeooo:rsid="001e1e0b" officeooo:paragraph-rsid="001ea238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rsid="001e1e0b" officeooo:paragraph-rsid="001e1e0b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rsid="001e1e0b" officeooo:paragraph-rsid="001e1e0b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officeooo:rsid="001e1e0b" officeooo:paragraph-rsid="0027250d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fo:font-size="10pt" officeooo:rsid="001e1e0b" officeooo:paragraph-rsid="001ea238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1ea238" officeooo:paragraph-rsid="001ea238" style:font-size-asian="10pt" style:font-size-complex="10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209485"/>
    </style:style>
    <style:style style:name="T4" style:family="text">
      <style:text-properties style:font-name="Liberation Serif" officeooo:rsid="0022919b"/>
    </style:style>
    <style:style style:name="T5" style:family="text">
      <style:text-properties style:font-name="Liberation Serif" officeooo:rsid="00242965"/>
    </style:style>
    <style:style style:name="T6" style:family="text">
      <style:text-properties style:font-name="Liberation Serif" officeooo:rsid="0027250d"/>
    </style:style>
    <style:style style:name="T7" style:family="text">
      <style:text-properties style:font-name="Liberation Serif" officeooo:rsid="00276a87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ea238" style:font-size-asian="13pt" style:font-size-complex="13pt"/>
    </style:style>
    <style:style style:name="T10" style:family="text">
      <style:text-properties officeooo:rsid="001ea2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................................................<text:tab/><text:tab/><text:tab/><text:tab/><text:span text:style-name="T9">Włodawa, dnia</text:span><text:span text:style-name="T10"> ......................................</text:span></text:p>
      <text:p text:style-name="P4">…................................................</text:p>
      <text:p text:style-name="P4">…................................................</text:p>
      <text:p text:style-name="P5">…................................................</text:p>
      <text:p text:style-name="P9"><text:span text:style-name="T10">(</text:span>imię i nazwisko <text:span text:style-name="T10"><text:s/>lub </text:span><text:s/><text:span text:style-name="T10">nazwa inwestora</text:span></text:p>
      <text:p text:style-name="P10"><text:s text:c="20"/>oraz adres)</text:p>
      <text:p text:style-name="P1"/>
      <text:p text:style-name="P2"/>
      <text:p text:style-name="P2"/>
      <text:p text:style-name="P6">OŚWIADCZENIE O ZRZECZENIU SIĘ</text:p>
      <text:p text:style-name="P6">PRAWA WNIESIENIA ODWOŁANIA</text:p>
      <text:p text:style-name="P2"/>
      <text:p text:style-name="P3"><text:tab/><text:span text:style-name="T8">Ja niżej podpisana/y, po zapoznaniu się z treścią decyzji Powiatowego Inspektora Nadzoru Budowlanego we Włodawie z dnia....................... znak ............................................</text:span></text:p>
      <text:p text:style-name="P8">w sprawie udzielenia pozwolenia na użytkowanie oświadczam, ze decyzja ta jest zgodna<text:line-break/>z moim żądaniem, wobec czego zgodnie z art. 127a <text:span text:style-name="T1">§</text:span><text:span text:style-name="T2"> 1 ustawy z dnia 14 czerwca 1960 r. - Kodeks postępowania administracyjnego (tekst jednolity Dz. U. </text:span><text:span text:style-name="T3">z</text:span><text:span text:style-name="T2"> 20</text:span><text:span text:style-name="T5">2</text:span><text:span text:style-name="T7">1</text:span><text:span text:style-name="T2"> r. poz. </text:span><text:span text:style-name="T7">735</text:span><text:span text:style-name="T2">) <text:s/></text:span>zrzekam się prawa wniesienia odwołania od tej decyzji do organu II instancji.</text:p>
      <text:p text:style-name="P7"/>
      <text:p text:style-name="P3"/>
      <text:p text:style-name="P3"/>
      <text:p text:style-name="P7"/>
      <text:p text:style-name="P7"><text:tab/><text:tab/><text:tab/><text:tab/><text:tab/><text:tab/> <text:s text:c="27"/>…...............................................</text:p>
      <text:p text:style-name="P7"><text:tab/><text:tab/><text:tab/><text:tab/><text:tab/> <text:s text:c="53"/>(czytelny podpis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07T10:31:13.218157563</meta:creation-date>
    <dc:date>2021-07-26T13:19:36.570848681</dc:date>
    <meta:editing-duration>PT1H2M6S</meta:editing-duration>
    <meta:editing-cycles>7</meta:editing-cycles>
    <meta:generator>LibreOffice/6.4.4.2$Linux_X86_64 LibreOffice_project/40$Build-2</meta:generator>
    <meta:print-date>2020-12-03T09:31:42.373550592</meta:print-date>
    <meta:document-statistic meta:table-count="0" meta:image-count="0" meta:object-count="0" meta:page-count="1" meta:paragraph-count="12" meta:word-count="99" meta:character-count="1060" meta:non-whitespace-character-count="853"/>
  </office:meta>
</office:document-meta>
</file>