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>
      <style:table-properties style:width="12.312cm" fo:margin-left="0.494cm" table:align="left" style:writing-mode="lr-tb"/>
    </style:style>
    <style:style style:name="Tabela1.A" style:family="table-column">
      <style:table-column-properties style:column-width="7.056cm"/>
    </style:style>
    <style:style style:name="Tabela1.B" style:family="table-column">
      <style:table-column-properties style:column-width="5.256cm"/>
    </style:style>
    <style:style style:name="Tabela1.1" style:family="table-row">
      <style:table-row-properties style:min-row-height="0.325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1.109cm" fo:keep-together="auto"/>
    </style:style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style:line-height-at-least="0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314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386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42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369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349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139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088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52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116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115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007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235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205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049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095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249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623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185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083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064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37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222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243cm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289cm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347cm"/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line-height="0.21cm"/>
      <style:text-properties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>
      <style:paragraph-properties fo:line-height="0.215cm"/>
      <style:text-properties style:font-name="Times New Roman" fo:font-size="12pt" style:font-name-asian="Times New Roman" style:font-size-asian="12pt" style:font-name-complex="Times New Roman"/>
    </style:style>
    <style:style style:name="P33" style:family="paragraph" style:parent-style-name="Standard">
      <style:paragraph-properties fo:line-height="0.208cm"/>
      <style:text-properties style:font-name="Times New Roman" fo:font-size="12pt" style:font-name-asian="Times New Roman" style:font-size-asian="12pt" style:font-name-complex="Times New Roman"/>
    </style:style>
    <style:style style:name="P34" style:family="paragraph" style:parent-style-name="Standard">
      <style:paragraph-properties fo:line-height="0.245cm"/>
      <style:text-properties style:font-name="Times New Roman" fo:font-size="12pt" style:font-name-asian="Times New Roman" style:font-size-asian="12pt" style:font-name-complex="Times New Roman"/>
    </style:style>
    <style:style style:name="P35" style:family="paragraph" style:parent-style-name="Standard">
      <style:paragraph-properties fo:line-height="0.21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6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7" style:family="paragraph" style:parent-style-name="Standard">
      <style:paragraph-properties fo:line-height="0.42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8" style:family="paragraph" style:parent-style-name="Standard">
      <style:paragraph-properties fo:line-height="0.035cm"/>
      <style:text-properties style:font-name="Times New Roman" fo:font-size="11pt" style:font-name-asian="Times New Roman" style:font-size-asian="11pt" style:font-name-complex="Times New Roman"/>
    </style:style>
    <style:style style:name="P39" style:family="paragraph" style:parent-style-name="Standard">
      <style:paragraph-properties fo:line-height="0.222cm"/>
      <style:text-properties style:font-name="Times New Roman" fo:font-size="11pt" style:font-name-asian="Times New Roman" style:font-size-asian="11pt" style:font-name-complex="Times New Roman"/>
    </style:style>
    <style:style style:name="P40" style:family="paragraph" style:parent-style-name="Standard">
      <style:paragraph-properties fo:line-height="0.159cm"/>
      <style:text-properties style:font-name="Times New Roman" fo:font-size="11pt" style:font-name-asian="Times New Roman" style:font-size-asian="11pt" style:font-name-complex="Times New Roman"/>
    </style:style>
    <style:style style:name="P41" style:family="paragraph" style:parent-style-name="Standard">
      <style:paragraph-properties fo:line-height="0.22cm"/>
      <style:text-properties style:font-name="Times New Roman" fo:font-size="11pt" style:font-name-asian="Times New Roman" style:font-size-asian="11pt" style:font-name-complex="Times New Roman"/>
    </style:style>
    <style:style style:name="P42" style:family="paragraph" style:parent-style-name="Standard">
      <style:paragraph-properties fo:line-height="0.226cm"/>
      <style:text-properties style:font-name="Times New Roman" fo:font-size="11pt" style:font-name-asian="Times New Roman" style:font-size-asian="11pt" style:font-name-complex="Times New Roman"/>
    </style:style>
    <style:style style:name="P43" style:family="paragraph" style:parent-style-name="Standard">
      <style:paragraph-properties style:line-height-at-least="0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4" style:family="paragraph" style:parent-style-name="Standard">
      <style:paragraph-properties fo:line-height="0.035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5" style:family="paragraph" style:parent-style-name="Standard">
      <style:paragraph-properties fo:line-height="0.224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6" style:family="paragraph" style:parent-style-name="Standard">
      <style:paragraph-properties fo:line-height="0.069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7" style:family="paragraph" style:parent-style-name="Standard">
      <style:paragraph-properties fo:line-height="0.344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8" style:family="paragraph" style:parent-style-name="Standard">
      <style:paragraph-properties fo:line-height="0.243cm"/>
      <style:text-properties style:font-name="Times New Roman" fo:font-size="10.5pt" style:font-name-asian="Times New Roman" style:font-size-asian="10.5pt" style:font-name-complex="Times New Roman"/>
    </style:style>
    <style:style style:name="P49" style:family="paragraph" style:parent-style-name="Standard">
      <style:paragraph-properties fo:line-height="0.222cm"/>
      <style:text-properties style:font-name="Times New Roman" fo:font-size="10.5pt" style:font-name-asian="Times New Roman" style:font-size-asian="10.5pt" style:font-name-complex="Times New Roman"/>
    </style:style>
    <style:style style:name="P50" style:family="paragraph" style:parent-style-name="Standard">
      <style:paragraph-properties fo:line-height="0.035cm"/>
      <style:text-properties style:font-name="Times New Roman" fo:font-size="10.5pt" style:font-name-asian="Times New Roman" style:font-size-asian="10.5pt" style:font-name-complex="Times New Roman"/>
    </style:style>
    <style:style style:name="P51" style:family="paragraph" style:parent-style-name="Standard">
      <style:paragraph-properties fo:line-height="0.242cm"/>
      <style:text-properties style:font-name="Times New Roman" fo:font-size="10.5pt" style:font-name-asian="Times New Roman" style:font-size-asian="10.5pt" style:font-name-complex="Times New Roman"/>
    </style:style>
    <style:style style:name="P52" style:family="paragraph" style:parent-style-name="Standard">
      <style:paragraph-properties fo:line-height="0.249cm"/>
      <style:text-properties style:font-name="Times New Roman" fo:font-size="10.5pt" style:font-name-asian="Times New Roman" style:font-size-asian="10.5pt" style:font-name-complex="Times New Roman"/>
    </style:style>
    <style:style style:name="P53" style:family="paragraph" style:parent-style-name="Standard">
      <style:paragraph-properties fo:line-height="0.316cm"/>
      <style:text-properties style:font-name="Times New Roman" fo:font-size="10.5pt" style:font-name-asian="Times New Roman" style:font-size-asian="10.5pt" style:font-name-complex="Times New Roman"/>
    </style:style>
    <style:style style:name="P54" style:family="paragraph" style:parent-style-name="Standard">
      <style:paragraph-properties fo:line-height="0.303cm"/>
      <style:text-properties style:font-name="Times New Roman" fo:font-size="8pt" style:font-name-asian="Times New Roman" style:font-size-asian="8pt" style:font-name-complex="Times New Roman"/>
    </style:style>
    <style:style style:name="P55" style:family="paragraph" style:parent-style-name="Standard">
      <style:paragraph-properties fo:line-height="0.459cm"/>
      <style:text-properties style:font-name="Times New Roman" fo:font-size="8pt" style:font-name-asian="Times New Roman" style:font-size-asian="8pt" style:font-name-complex="Times New Roman"/>
    </style:style>
    <style:style style:name="P56" style:family="paragraph" style:parent-style-name="Standard">
      <style:paragraph-properties fo:line-height="0.012cm"/>
      <style:text-properties style:font-name="Times New Roman" fo:font-size="13pt" style:font-name-asian="Times New Roman" style:font-size-asian="13pt" style:font-name-complex="Times New Roman"/>
    </style:style>
    <style:style style:name="P57" style:family="paragraph" style:parent-style-name="Standard">
      <style:paragraph-properties fo:line-height="0.353cm"/>
      <style:text-properties style:font-name="Times New Roman" fo:font-size="13pt" style:font-name-asian="Times New Roman" style:font-size-asian="13pt" style:font-name-complex="Times New Roman"/>
    </style:style>
    <style:style style:name="P58" style:family="paragraph" style:parent-style-name="Standard">
      <style:paragraph-properties fo:line-height="0.418cm"/>
      <style:text-properties style:font-name="Times New Roman" fo:font-size="13pt" style:font-name-asian="Times New Roman" style:font-size-asian="13pt" style:font-name-complex="Times New Roman"/>
    </style:style>
    <style:style style:name="P59" style:family="paragraph" style:parent-style-name="Standard">
      <style:paragraph-properties fo:line-height="0.002cm"/>
      <style:text-properties style:font-name="Times New Roman" fo:font-size="9.5pt" style:font-name-asian="Times New Roman" style:font-size-asian="9.5pt" style:font-name-complex="Times New Roman"/>
    </style:style>
    <style:style style:name="P60" style:family="paragraph" style:parent-style-name="Standard">
      <style:paragraph-properties style:line-height-at-least="0cm"/>
    </style:style>
    <style:style style:name="P61" style:family="paragraph" style:parent-style-name="Standard">
      <style:paragraph-properties style:line-height-at-least="0cm">
        <style:tab-stops>
          <style:tab-stop style:position="1.199cm"/>
          <style:tab-stop style:position="4.516cm"/>
        </style:tab-stops>
      </style:paragraph-properties>
    </style:style>
    <style:style style:name="P62" style:family="paragraph" style:parent-style-name="Standard">
      <style:paragraph-properties style:line-height-at-least="0cm"/>
      <style:text-properties style:font-name="Arial" style:font-name-asian="Arial" style:font-name-complex="Arial"/>
    </style:style>
    <style:style style:name="P63" style:family="paragraph" style:parent-style-name="Standard">
      <style:paragraph-properties style:line-height-at-least="0cm" fo:text-align="center" style:justify-single-word="false"/>
      <style:text-properties style:font-name="Arial" fo:font-size="14pt" fo:font-weight="bold" style:font-name-asian="Arial" style:font-size-asian="14pt" style:font-weight-asian="bold" style:font-name-complex="Arial"/>
    </style:style>
    <style:style style:name="P64" style:family="paragraph" style:parent-style-name="Standard">
      <style:paragraph-properties style:line-height-at-least="0cm"/>
      <style:text-properties style:font-name="Arial" fo:font-size="11pt" style:font-name-asian="Arial" style:font-size-asian="11pt" style:font-name-complex="Arial"/>
    </style:style>
    <style:style style:name="P65" style:family="paragraph" style:parent-style-name="Standard">
      <style:paragraph-properties style:line-height-at-least="0cm"/>
      <style:text-properties style:font-name="Arial" fo:font-size="10.5pt" style:font-name-asian="Arial" style:font-size-asian="10.5pt" style:font-name-complex="Arial"/>
    </style:style>
    <style:style style:name="P66" style:family="paragraph" style:parent-style-name="Standard">
      <style:paragraph-properties style:line-height-at-least="0cm"/>
      <style:text-properties style:font-name="Arial" fo:font-size="8pt" style:font-name-asian="Arial" style:font-size-asian="8pt" style:font-name-complex="Arial"/>
    </style:style>
    <style:style style:name="P67" style:family="paragraph" style:parent-style-name="Standard">
      <style:paragraph-properties fo:line-height="162%" fo:text-align="center" style:justify-single-word="false"/>
    </style:style>
    <style:style style:name="P68" style:family="paragraph" style:parent-style-name="Standard">
      <style:paragraph-properties fo:line-height="0.349cm"/>
      <style:text-properties style:text-position="super 58%" style:font-name="Times New Roman" fo:font-size="13.5pt" fo:font-weight="bold" style:font-name-asian="Times New Roman" style:font-size-asian="13.5pt" style:font-weight-asian="bold" style:font-name-complex="Times New Roman"/>
    </style:style>
    <style:style style:name="P69" style:family="paragraph" style:parent-style-name="Standard">
      <style:paragraph-properties fo:line-height="0.367cm"/>
      <style:text-properties style:text-position="super 58%" style:font-name="Times New Roman" fo:font-size="12pt" fo:font-weight="bold" style:font-name-asian="Times New Roman" style:font-size-asian="12pt" style:font-weight-asian="bold" style:font-name-complex="Times New Roman"/>
    </style:style>
    <style:style style:name="P70" style:family="paragraph" style:parent-style-name="Standard">
      <style:paragraph-properties fo:line-height="0.146cm"/>
      <style:text-properties style:text-position="super 58%" style:font-name="Times New Roman" fo:font-size="12pt" fo:font-weight="bold" style:font-name-asian="Times New Roman" style:font-size-asian="12pt" style:font-weight-asian="bold" style:font-name-complex="Times New Roman"/>
    </style:style>
    <style:style style:name="P71" style:family="paragraph" style:parent-style-name="Standard">
      <style:paragraph-properties fo:line-height="0.111cm"/>
      <style:text-properties style:text-position="super 58%" style:font-name="Times New Roman" fo:font-size="12pt" fo:font-weight="bold" style:font-name-asian="Times New Roman" style:font-size-asian="12pt" style:font-weight-asian="bold" style:font-name-complex="Times New Roman"/>
    </style:style>
    <style:style style:name="P72" style:family="paragraph" style:parent-style-name="Standard">
      <style:paragraph-properties fo:line-height="0.002cm"/>
      <style:text-properties style:text-position="super 58%" style:font-name="Times New Roman" style:font-name-asian="Times New Roman" style:font-name-complex="Times New Roman"/>
    </style:style>
    <style:style style:name="P73" style:family="paragraph" style:parent-style-name="Standard">
      <style:paragraph-properties fo:line-height="0.007cm"/>
      <style:text-properties style:font-name="Wingdings" fo:font-size="14pt" style:font-name-asian="Wingdings" style:font-size-asian="14pt" style:font-name-complex="Wingdings"/>
    </style:style>
    <style:style style:name="P74" style:family="paragraph" style:parent-style-name="Standard">
      <style:paragraph-properties fo:line-height="0.062cm"/>
      <style:text-properties style:font-name="Wingdings" fo:font-size="14pt" style:font-name-asian="Wingdings" style:font-size-asian="14pt" style:font-name-complex="Wingdings"/>
    </style:style>
    <style:style style:name="P75" style:family="paragraph" style:parent-style-name="Standard">
      <style:paragraph-properties fo:line-height="0.055cm"/>
      <style:text-properties style:font-name="Wingdings" fo:font-size="14pt" style:font-name-asian="Wingdings" style:font-size-asian="14pt" style:font-name-complex="Wingdings"/>
    </style:style>
    <style:style style:name="P76" style:family="paragraph" style:parent-style-name="Standard">
      <style:paragraph-properties fo:line-height="0.258cm"/>
      <style:text-properties style:font-name="Wingdings" fo:font-size="14pt" style:font-name-asian="Wingdings" style:font-size-asian="14pt" style:font-name-complex="Wingdings"/>
    </style:style>
    <style:style style:name="P77" style:family="paragraph" style:parent-style-name="Standard">
      <style:paragraph-properties fo:line-height="0.259cm"/>
      <style:text-properties style:font-name="Wingdings" fo:font-size="13.5pt" style:font-name-asian="Wingdings" style:font-size-asian="13.5pt" style:font-name-complex="Wingdings"/>
    </style:style>
    <style:style style:name="P78" style:family="paragraph" style:parent-style-name="Standard">
      <style:paragraph-properties fo:margin-left="0.494cm" fo:margin-right="0.494cm" fo:line-height="126%" fo:text-indent="0cm" style:auto-text-indent="false"/>
    </style:style>
    <style:style style:name="P79" style:family="paragraph" style:parent-style-name="Standard">
      <style:paragraph-properties fo:margin-left="0.494cm" fo:margin-right="0cm" style:line-height-at-least="0cm" fo:text-indent="0cm" style:auto-text-indent="false"/>
      <style:text-properties style:font-name="Arial" fo:font-size="8pt" style:font-name-asian="Arial" style:font-size-asian="8pt" style:font-name-complex="Arial"/>
    </style:style>
    <style:style style:name="P80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81" style:family="paragraph" style:parent-style-name="Standard">
      <style:paragraph-properties fo:margin-left="2.681cm" fo:margin-right="0cm" style:line-height-at-least="0cm" fo:text-indent="0cm" style:auto-text-indent="false"/>
    </style:style>
    <style:style style:name="P82" style:family="paragraph" style:parent-style-name="Standard">
      <style:paragraph-properties fo:margin-left="0.007cm" fo:margin-right="0cm" style:line-height-at-least="0cm" fo:text-indent="0cm" style:auto-text-indent="false"/>
    </style:style>
    <style:style style:name="P83" style:family="paragraph" style:parent-style-name="Standard">
      <style:paragraph-properties fo:margin-left="0.007cm" fo:margin-right="0cm" style:line-height-at-least="0cm" fo:text-indent="0cm" style:auto-text-indent="false">
        <style:tab-stops>
          <style:tab-stop style:position="1.207cm"/>
          <style:tab-stop style:position="4.523cm"/>
        </style:tab-stops>
      </style:paragraph-properties>
    </style:style>
    <style:style style:name="P84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" fo:font-size="10.5pt" style:font-name-asian="Arial" style:font-size-asian="10.5pt" style:font-name-complex="Arial"/>
    </style:style>
    <style:style style:name="P85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" fo:font-size="11pt" style:font-name-asian="Arial" style:font-size-asian="11pt" style:font-name-complex="Arial"/>
    </style:style>
    <style:style style:name="P86" style:family="paragraph" style:parent-style-name="Standard">
      <style:paragraph-properties fo:margin-left="0.007cm" fo:margin-right="0cm" style:line-height-at-least="0cm" fo:text-indent="0cm" style:auto-text-indent="false"/>
      <style:text-properties style:font-name="Wingdings" fo:font-size="13pt" style:font-name-asian="Wingdings" style:font-size-asian="13pt" style:font-name-complex="Wingdings"/>
    </style:style>
    <style:style style:name="P87" style:family="paragraph" style:parent-style-name="Standard">
      <style:paragraph-properties fo:margin-left="3.641cm" fo:margin-right="0cm" style:line-height-at-least="0cm" fo:text-indent="0cm" style:auto-text-indent="false">
        <style:tab-stops>
          <style:tab-stop style:position="8.615cm"/>
        </style:tab-stops>
      </style:paragraph-properties>
    </style:style>
    <style:style style:name="P88" style:family="paragraph" style:parent-style-name="Standard">
      <style:paragraph-properties fo:margin-left="0.007cm" fo:margin-right="0.035cm" fo:line-height="106%" fo:text-align="justify" style:justify-single-word="false" fo:text-indent="0cm" style:auto-text-indent="false"/>
    </style:style>
    <style:style style:name="P89" style:family="paragraph" style:parent-style-name="Standard">
      <style:paragraph-properties fo:line-height="0.436cm" fo:break-before="column"/>
      <style:text-properties style:font-name="Times New Roman" fo:font-size="13pt" style:font-name-asian="Times New Roman" style:font-size-asian="13pt" style:font-name-complex="Times New Roman"/>
    </style:style>
    <style:style style:name="P90" style:family="paragraph" style:parent-style-name="Standard">
      <style:paragraph-properties fo:line-height="0.056cm" fo:break-before="column"/>
      <style:text-properties style:font-name="Times New Roman" fo:font-size="13pt" style:font-name-asian="Times New Roman" style:font-size-asian="13pt" style:font-name-complex="Times New Roman"/>
    </style:style>
    <style:style style:name="P91" style:family="paragraph" style:parent-style-name="Standard">
      <style:paragraph-properties fo:margin-left="0cm" fo:margin-right="0.035cm" style:line-height-at-least="0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cm" fo:margin-right="0.035cm" fo:line-height="97%" fo:text-align="justify" style:justify-single-word="false" fo:text-indent="0cm" style:auto-text-indent="false"/>
    </style:style>
    <style:style style:name="P93" style:family="paragraph" style:parent-style-name="Standard">
      <style:paragraph-properties fo:margin-left="1cm" fo:margin-right="0.011cm" fo:line-height="97%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012cm" fo:margin-right="0cm" style:line-height-at-least="0cm" fo:text-indent="0cm" style:auto-text-indent="false"/>
    </style:style>
    <style:style style:name="P95" style:family="paragraph" style:parent-style-name="Standard">
      <style:paragraph-properties fo:margin-left="0.012cm" fo:margin-right="0cm" style:line-height-at-least="0cm" fo:text-indent="0cm" style:auto-text-indent="false"/>
      <style:text-properties style:font-name="Wingdings" fo:font-size="13pt" style:font-name-asian="Wingdings" style:font-size-asian="13pt" style:font-name-complex="Wingdings"/>
    </style:style>
    <style:style style:name="P96" style:family="paragraph" style:parent-style-name="Standard">
      <style:paragraph-properties fo:margin-left="0.012cm" fo:margin-right="0cm" style:line-height-at-least="0cm" fo:text-indent="0cm" style:auto-text-indent="false"/>
      <style:text-properties style:font-name="Arial" fo:font-size="11pt" style:font-name-asian="Arial" style:font-size-asian="11pt" style:font-name-complex="Arial"/>
    </style:style>
    <style:style style:name="P97" style:family="paragraph" style:parent-style-name="Standard">
      <style:paragraph-properties fo:margin-left="0cm" fo:margin-right="0.011cm" fo:line-height="93%" fo:text-align="justify" style:justify-single-word="false" fo:text-indent="0cm" style:auto-text-indent="false"/>
    </style:style>
    <style:style style:name="P98" style:family="paragraph" style:parent-style-name="Standard">
      <style:paragraph-properties fo:margin-left="1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99" style:family="paragraph" style:parent-style-name="Standard">
      <style:paragraph-properties fo:margin-left="0.506cm" fo:margin-right="0cm" style:line-height-at-least="0cm" fo:text-indent="0cm" style:auto-text-indent="false"/>
      <style:text-properties style:font-name="Arial" fo:font-size="8pt" style:font-name-asian="Arial" style:font-size-asian="8pt" style:font-name-complex="Arial"/>
    </style:style>
    <style:style style:name="P100" style:family="paragraph" style:parent-style-name="Standard" style:master-page-name="Standard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101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102" style:family="paragraph" style:parent-style-name="Standard">
      <style:paragraph-properties style:line-height-at-least="0cm"/>
      <style:text-properties style:font-name="Times New Roman" style:font-name-asian="Times New Roman" style:font-name-complex="Times New Roman"/>
    </style:style>
    <style:style style:name="P103" style:family="paragraph" style:parent-style-name="Standard" style:master-page-name="Konwertuj_20_1">
      <style:paragraph-properties fo:line-height="0.141cm" style:page-number="auto"/>
      <style:text-properties style:font-name="Times New Roman" fo:font-size="10.5pt" style:font-name-asian="Times New Roman" style:font-size-asian="10.5pt" style:font-name-complex="Times New Roman"/>
    </style:style>
    <style:style style:name="P104" style:family="paragraph" style:parent-style-name="Standard" style:list-style-name="WW8Num1">
      <style:paragraph-properties fo:margin-left="0.007cm" fo:margin-right="0.141cm" fo:line-height="109%" fo:text-align="justify" style:justify-single-word="false" fo:text-indent="-0.007cm" style:auto-text-indent="false">
        <style:tab-stops>
          <style:tab-stop style:position="0.515cm"/>
        </style:tab-stops>
      </style:paragraph-properties>
    </style:style>
    <style:style style:name="P105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06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" fo:font-size="10.5pt" style:font-name-asian="Arial" style:font-size-asian="10.5pt" style:font-name-complex="Arial"/>
    </style:style>
    <style:style style:name="P107" style:family="paragraph" style:parent-style-name="Standard" style:master-page-name="Konwertuj_20_2">
      <style:paragraph-properties fo:line-height="0.312cm" style:page-number="auto"/>
      <style:text-properties style:font-name="Times New Roman" style:font-name-asian="Times New Roman" style:font-name-complex="Times New Roman"/>
    </style:style>
    <style:style style:name="P108" style:family="paragraph" style:parent-style-name="Standard" style:list-style-name="WW8Num2">
      <style:paragraph-properties fo:margin-left="1cm" fo:margin-right="0.011cm" fo:line-height="91%" fo:text-indent="-1cm" style:auto-text-indent="false">
        <style:tab-stops>
          <style:tab-stop style:position="1cm"/>
        </style:tab-stops>
      </style:paragraph-properties>
    </style:style>
    <style:style style:name="P109" style:family="paragraph" style:parent-style-name="Standard" style:list-style-name="WW8Num2">
      <style:paragraph-properties fo:margin-left="1cm" fo:margin-right="0.011cm" fo:line-height="88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10" style:family="paragraph" style:parent-style-name="Standard" style:list-style-name="WW8Num3">
      <style:paragraph-properties fo:margin-left="1cm" fo:margin-right="0.011cm" fo:line-height="92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11" style:family="paragraph" style:parent-style-name="Standard" style:list-style-name="WW8Num3">
      <style:paragraph-properties fo:margin-left="1cm" fo:margin-right="0.011cm" fo:line-height="93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12" style:family="paragraph" style:parent-style-name="Standard" style:list-style-name="WW8Num3">
      <style:paragraph-properties fo:margin-left="1cm" fo:margin-right="0.011cm" fo:line-height="90%" fo:text-indent="-1cm" style:auto-text-indent="false">
        <style:tab-stops>
          <style:tab-stop style:position="1cm"/>
        </style:tab-stops>
      </style:paragraph-properties>
    </style:style>
    <style:style style:name="P113" style:family="paragraph" style:parent-style-name="Standard" style:list-style-name="WW8Num3">
      <style:paragraph-properties fo:margin-left="1cm" fo:margin-right="0cm" style:line-height-at-least="0cm" fo:text-indent="-1cm" style:auto-text-indent="false">
        <style:tab-stops>
          <style:tab-stop style:position="1cm"/>
        </style:tab-stops>
      </style:paragraph-properties>
    </style:style>
    <style:style style:name="P114" style:family="paragraph" style:parent-style-name="Standard" style:list-style-name="WW8Num4">
      <style:paragraph-properties fo:margin-left="0.259cm" fo:margin-right="0.011cm" fo:line-height="88%" fo:text-indent="-0.259cm" style:auto-text-indent="false">
        <style:tab-stops>
          <style:tab-stop style:position="0.259cm"/>
        </style:tab-stops>
      </style:paragraph-properties>
      <style:text-properties style:font-name="Arial" fo:font-size="8pt" style:font-name-asian="Arial" style:font-size-asian="8pt" style:font-name-complex="Arial"/>
    </style:style>
    <style:style style:name="P115" style:family="paragraph" style:parent-style-name="Standard" style:list-style-name="WW8Num4">
      <style:paragraph-properties fo:margin-left="0.259cm" fo:margin-right="0.011cm" fo:line-height="88%" fo:text-indent="-0.259cm" style:auto-text-indent="false">
        <style:tab-stops>
          <style:tab-stop style:position="0.259cm"/>
        </style:tab-stops>
      </style:paragraph-properties>
    </style:style>
    <style:style style:name="P116" style:family="paragraph" style:parent-style-name="Standard" style:list-style-name="WW8Num4">
      <style:paragraph-properties fo:margin-left="0.259cm" fo:margin-right="0cm" fo:line-height="91%" fo:text-indent="-0.259cm" style:auto-text-indent="false">
        <style:tab-stops>
          <style:tab-stop style:position="0.259cm"/>
        </style:tab-stops>
      </style:paragraph-properties>
      <style:text-properties style:font-name="Arial" fo:font-size="8pt" style:font-name-asian="Arial" style:font-size-asian="8pt" style:font-name-complex="Arial"/>
    </style:style>
    <style:style style:name="P117" style:family="paragraph">
      <loext:graphic-properties draw:fill="none" draw:fill-color="#ffffff"/>
      <style:paragraph-properties fo:text-align="center" style:writing-mode="lr-tb"/>
    </style:style>
    <style:style style:name="P118" style:family="paragraph">
      <loext:graphic-properties draw:fill="solid" draw:fill-color="#d9d9d9"/>
      <style:paragraph-properties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9pt" style:font-name-asian="Times New Roman" style:font-size-asian="9pt" style:font-name-complex="Times New Roman"/>
    </style:style>
    <style:style style:name="T4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5" style:family="text">
      <style:text-properties style:font-name="Times New Roman" fo:font-size="11pt" style:font-name-asian="Times New Roman" style:font-size-asian="11pt" style:font-name-complex="Times New Roman"/>
    </style:style>
    <style:style style:name="T6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7" style:family="text">
      <style:text-properties style:font-name="Times New Roman" fo:font-size="10.5pt" style:font-name-asian="Times New Roman" style:font-size-asian="10.5pt" style:font-name-complex="Times New Roman"/>
    </style:style>
    <style:style style:name="T8" style:family="text">
      <style:text-properties style:font-name="Times New Roman" fo:font-weight="bold" style:font-name-asian="Times New Roman" style:font-weight-asian="bold" style:font-name-complex="Times New Roman"/>
    </style:style>
    <style:style style:name="T9" style:family="text">
      <style:text-properties style:font-name="Times New Roman" fo:font-size="8pt" style:font-name-asian="Times New Roman" style:font-size-asian="8pt" style:font-name-complex="Times New Roman"/>
    </style:style>
    <style:style style:name="T10" style:family="text">
      <style:text-properties style:font-name="Times New Roman" fo:font-size="9.5pt" style:font-name-asian="Times New Roman" style:font-size-asian="9.5pt" style:font-name-complex="Times New Roman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12pt" style:font-name-asian="Arial" style:font-size-asian="12pt" style:font-name-complex="Arial"/>
    </style:style>
    <style:style style:name="T13" style:family="text">
      <style:text-properties style:font-name="Arial" fo:font-size="9pt" style:font-name-asian="Arial" style:font-size-asian="9pt" style:font-name-complex="Arial"/>
    </style:style>
    <style:style style:name="T14" style:family="text">
      <style:text-properties style:font-name="Arial" fo:font-size="11pt" style:font-name-asian="Arial" style:font-size-asian="11pt" style:font-name-complex="Arial"/>
    </style:style>
    <style:style style:name="T15" style:family="text">
      <style:text-properties style:font-name="Arial" fo:font-size="11pt" style:font-name-asian="Arial" style:font-size-asian="11pt" style:font-name-complex="Arial" style:text-scale="90%"/>
    </style:style>
    <style:style style:name="T16" style:family="text">
      <style:text-properties style:font-name="Arial" fo:font-size="11pt" officeooo:rsid="001316ad" style:font-name-asian="Arial" style:font-size-asian="11pt" style:font-name-complex="Arial"/>
    </style:style>
    <style:style style:name="T17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8" style:family="text">
      <style:text-properties style:font-name="Arial" fo:font-size="10.5pt" style:font-name-asian="Arial" style:font-size-asian="10.5pt" style:font-name-complex="Arial"/>
    </style:style>
    <style:style style:name="T19" style:family="text">
      <style:text-properties style:font-name="Arial" fo:font-size="8pt" style:font-name-asian="Arial" style:font-size-asian="8pt" style:font-name-complex="Arial"/>
    </style:style>
    <style:style style:name="T20" style:family="text">
      <style:text-properties style:font-name="Arial" fo:font-size="24pt" style:font-name-asian="Arial" style:font-size-asian="24pt" style:font-name-complex="Arial"/>
    </style:style>
    <style:style style:name="T21" style:family="text">
      <style:text-properties style:font-name="Arial" fo:font-size="24pt" style:font-name-asian="Arial" style:font-size-asian="24pt" style:font-name-complex="Arial" style:text-scale="90%"/>
    </style:style>
    <style:style style:name="T22" style:family="text">
      <style:text-properties style:font-name="Arial" fo:font-weight="bold" style:font-name-asian="Arial" style:font-weight-asian="bold" style:font-name-complex="Arial"/>
    </style:style>
    <style:style style:name="T23" style:family="text">
      <style:text-properties style:font-name="Arial" fo:font-size="21pt" style:font-name-asian="Arial" style:font-size-asian="21pt" style:font-name-complex="Arial"/>
    </style:style>
    <style:style style:name="T24" style:family="text">
      <style:text-properties style:font-name="Arial" fo:font-size="9.5pt" style:font-name-asian="Arial" style:font-size-asian="9.5pt" style:font-name-complex="Arial"/>
    </style:style>
    <style:style style:name="T25" style:family="text">
      <style:text-properties style:text-position="super 58%" style:font-name="Times New Roman" fo:font-size="13.5pt" fo:font-weight="bold" style:font-name-asian="Times New Roman" style:font-size-asian="13.5pt" style:font-weight-asian="bold" style:font-name-complex="Times New Roman"/>
    </style:style>
    <style:style style:name="T26" style:family="text">
      <style:text-properties style:text-position="super 58%" style:font-name="Times New Roman" fo:font-size="13.5pt" style:font-name-asian="Times New Roman" style:font-size-asian="13.5pt" style:font-name-complex="Times New Roman"/>
    </style:style>
    <style:style style:name="T27" style:family="text">
      <style:text-properties style:text-position="super 58%" style:font-name="Times New Roman" fo:font-size="13pt" style:font-name-asian="Times New Roman" style:font-size-asian="13pt" style:font-name-complex="Times New Roman"/>
    </style:style>
    <style:style style:name="T28" style:family="text">
      <style:text-properties style:text-position="super 58%" style:font-name="Times New Roman" fo:font-size="12.5pt" style:font-name-asian="Times New Roman" style:font-size-asian="12.5pt" style:font-name-complex="Times New Roman"/>
    </style:style>
    <style:style style:name="T29" style:family="text">
      <style:text-properties style:text-position="super 58%" style:font-name="Times New Roman" fo:font-size="12pt" style:font-name-asian="Times New Roman" style:font-size-asian="12pt" style:font-name-complex="Times New Roman"/>
    </style:style>
    <style:style style:name="T30" style:family="text">
      <style:text-properties style:use-window-font-color="true" loext:opacity="0%" officeooo:rsid="0012a068" style:font-size-complex="10pt"/>
    </style:style>
    <style:style style:name="T31" style:family="text">
      <style:text-properties style:font-name="Liberation Serif" fo:font-size="24pt" style:font-name-asian="Arial" style:font-size-asian="24pt" style:font-name-complex="Arial" style:text-scale="90%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04*" fo:start-indent="0cm" fo:end-indent="0.282cm"/>
          <style:column style:rel-width="8680*" fo:start-indent="0.28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07*" fo:start-indent="0cm" fo:end-indent="0.282cm"/>
          <style:column style:rel-width="8666*" fo:start-indent="0.282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d9d9d9" draw:textarea-horizontal-align="left" draw:textarea-vertical-align="top" draw:auto-grow-height="false" fo:min-height="0.265cm" fo:min-width="15.37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ffffff" draw:stroke-linejoin="miter" draw:fill="solid" draw:fill-color="#d9d9d9" draw:textarea-horizontal-align="left" draw:textarea-vertical-align="top" draw:auto-grow-height="false" fo:min-height="0.201cm" fo:min-width="15.372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ffffff" draw:stroke-linejoin="miter" draw:fill="solid" draw:fill-color="#d9d9d9" draw:textarea-horizontal-align="left" draw:textarea-vertical-align="top" draw:auto-grow-height="false" fo:min-height="0.198cm" fo:min-width="15.35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ffffff" draw:stroke-linejoin="miter" draw:fill="solid" draw:fill-color="#d9d9d9" draw:textarea-horizontal-align="left" draw:textarea-vertical-align="top" draw:auto-grow-height="false" fo:min-height="0.198cm" fo:min-width="15.33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ffffff" draw:stroke-linejoin="miter" draw:fill="solid" draw:fill-color="#d9d9d9" draw:textarea-horizontal-align="left" draw:textarea-vertical-align="top" draw:auto-grow-height="false" fo:min-height="0.203cm" fo:min-width="15.422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ffffff" draw:stroke-linejoin="miter" draw:fill="solid" draw:fill-color="#d9d9d9" draw:textarea-horizontal-align="left" draw:textarea-vertical-align="top" draw:auto-grow-height="false" fo:min-height="0.09cm" fo:min-width="14.991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ffffff" draw:stroke-linejoin="miter" draw:fill="solid" draw:fill-color="#d9d9d9" draw:textarea-horizontal-align="left" draw:textarea-vertical-align="top" draw:auto-grow-height="false" fo:min-height="0.542cm" fo:min-width="14.991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ffffff" draw:stroke-linejoin="miter" draw:fill="solid" draw:fill-color="#d9d9d9" draw:textarea-horizontal-align="left" draw:textarea-vertical-align="top" draw:auto-grow-height="false" fo:min-height="1.092cm" fo:min-width="15.372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ffffff" draw:stroke-linejoin="miter" draw:fill="solid" draw:fill-color="#d9d9d9" draw:textarea-horizontal-align="left" draw:textarea-vertical-align="top" draw:auto-grow-height="false" fo:min-height="0.201cm" fo:min-width="15.31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ffffff" draw:stroke-linejoin="miter" draw:fill="solid" draw:fill-color="#d9d9d9" draw:textarea-horizontal-align="left" draw:textarea-vertical-align="top" draw:auto-grow-height="false" fo:min-height="0.198cm" fo:min-width="15.371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ffffff" draw:stroke-linejoin="miter" draw:fill="solid" draw:fill-color="#d9d9d9" draw:textarea-horizontal-align="left" draw:textarea-vertical-align="top" draw:auto-grow-height="false" fo:min-height="0.201cm" fo:min-width="15.02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ffffff" draw:stroke-linejoin="miter" draw:fill="solid" draw:fill-color="#d9d9d9" draw:textarea-horizontal-align="left" draw:textarea-vertical-align="top" draw:auto-grow-height="false" fo:min-height="0.213cm" fo:min-width="15.40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ffffff" draw:stroke-linejoin="miter" draw:fill="solid" draw:fill-color="#d9d9d9" draw:textarea-horizontal-align="left" draw:textarea-vertical-align="top" draw:auto-grow-height="false" fo:min-height="0.108cm" fo:min-width="15.222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ffffff" draw:stroke-linejoin="miter" draw:fill="solid" draw:fill-color="#d9d9d9" draw:textarea-horizontal-align="left" draw:textarea-vertical-align="top" draw:auto-grow-height="false" fo:min-height="1.214cm" fo:min-width="15.222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ffffff" draw:stroke-linejoin="miter" draw:fill="solid" draw:fill-color="#d9d9d9" draw:textarea-horizontal-align="left" draw:textarea-vertical-align="top" draw:auto-grow-height="false" fo:min-height="1.311cm" fo:min-width="15.224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draw:custom-shape text:anchor-type="char" draw:z-index="0" draw:name="Kształt1" draw:style-name="gr16" draw:text-style-name="P118" svg:width="16.107cm" svg:height="1.77cm" svg:x="2.443cm" svg:y="2.6cm"><text:p/><draw:enhanced-geometry svg:viewBox="0 0 21600 21600" draw:type="rectangle" draw:enhanced-path="M 0 0 L 21600 0 21600 21600 0 21600 0 0 Z N"/></draw:custom-shape></text:p>
      <text:p text:style-name="P21"/>
      <text:p text:style-name="P101">WNIOSEK</text:p>
      <text:p text:style-name="P35"><draw:custom-shape text:anchor-type="char" draw:z-index="2" draw:name="Kształt2" draw:style-name="gr14" draw:text-style-name="P118" svg:width="16.105cm" svg:height="0.567cm" svg:x="-0.06cm" svg:y="0.157cm"><text:p/><draw:enhanced-geometry svg:viewBox="0 0 21600 21600" draw:type="rectangle" draw:enhanced-path="M 0 0 L 21600 0 21600 21600 0 21600 0 0 Z N"/></draw:custom-shape></text:p>
      <text:p text:style-name="P63"><draw:custom-shape text:anchor-type="char" draw:z-index="1" draw:name="Kształt3" draw:style-name="gr15" draw:text-style-name="P118" svg:width="16.105cm" svg:height="1.673cm" svg:x="-0.06cm" svg:y="0.512cm"><text:p/><draw:enhanced-geometry svg:viewBox="0 0 21600 21600" draw:type="rectangle" draw:enhanced-path="M 0 0 L 21600 0 21600 21600 0 21600 0 0 Z N"/></draw:custom-shape>o pozwolenie na użytkowanie</text:p>
      <text:p text:style-name="P35"/>
      <text:p text:style-name="P101">(PB-17)</text:p>
      <text:p text:style-name="P36"/>
      <text:p text:style-name="P22"/>
      <text:p text:style-name="P67"><text:span text:style-name="T2">PB-17 nie dotyczy</text:span><text:span text:style-name="T12"> przystąpienia do użytkowania przed wykonaniem wszystkich robót</text:span><text:span text:style-name="T2"> budowlanych.</text:span></text:p>
      <text:p text:style-name="P23"/>
      <text:p text:style-name="P78"><text:span text:style-name="T4">Podstawa prawna</text:span><text:span text:style-name="T3">: Art. 55 ust. 1 pkt 1 i 2 oraz art. 57 ust. 1 w zw. z ust. 3a ustawy z dnia 7 lipca 1994 r.</text:span><text:span text:style-name="T13"> –</text:span><text:span text:style-name="T3"> Prawo budowlane</text:span><text:span text:style-name="T13"> (Dz. U. z 2020 r. poz. 1333 z późn. zm.)</text:span><text:span text:style-name="T3">.</text:span></text:p>
      <text:p text:style-name="P24"><draw:custom-shape text:anchor-type="char" draw:z-index="3" draw:name="Kształt4" draw:style-name="gr11" draw:text-style-name="P118" svg:width="16.253cm" svg:height="0.657cm" svg:x="-0.201cm" svg:y="0.032cm"><text:p/><draw:enhanced-geometry svg:viewBox="0 0 21600 21600" draw:type="rectangle" draw:enhanced-path="M 0 0 L 21600 0 21600 21600 0 21600 0 0 Z N"/></draw:custom-shape></text:p>
      <text:p text:style-name="P25"/>
      <text:p text:style-name="P43">1. ORGAN NADZORU BUDOWLANEGO</text:p>
      <text:p text:style-name="P37"/>
      <text:p text:style-name="P64">Nazwa: <text:span text:style-name="T30">PINB we Włodawie</text:span></text:p>
      <text:p text:style-name="P24"><draw:custom-shape text:anchor-type="char" draw:z-index="4" draw:name="Kształt5" draw:style-name="gr13" draw:text-style-name="P118" svg:width="16.289cm" svg:height="0.673cm" svg:x="-0.201cm" svg:y="0.369cm"><text:p/><draw:enhanced-geometry svg:viewBox="0 0 21600 21600" draw:type="rectangle" draw:enhanced-path="M 0 0 L 21600 0 21600 21600 0 21600 0 0 Z N"/></draw:custom-shape><draw:custom-shape text:anchor-type="char" draw:z-index="5" draw:name="Kształt6" draw:style-name="gr12" draw:text-style-name="P118" svg:width="15.908cm" svg:height="0.66cm" svg:x="-0.011cm" svg:y="0.369cm"><text:p/><draw:enhanced-geometry svg:viewBox="0 0 21600 21600" draw:type="rectangle" draw:enhanced-path="M 0 0 L 21600 0 21600 21600 0 21600 0 0 Z N"/></draw:custom-shape></text:p>
      <text:p text:style-name="P26"/>
      <text:p text:style-name="P60"><text:span text:style-name="T6">2.1. DANE INWESTORA</text:span><text:span text:style-name="T25">1)</text:span></text:p>
      <text:p text:style-name="P69"/>
      <text:p text:style-name="P64">Imię i nazwisko lub nazwa: ………………………………………………………………………….</text:p>
      <text:p text:style-name="P27"/>
      <text:p text:style-name="P64">Kraj: ………………………………. Województwo: .…………………………………………………</text:p>
      <text:p text:style-name="P27"/>
      <text:p text:style-name="P65">Powiat: ………………………………………….. Gmina: .………………..……………………………</text:p>
      <text:p text:style-name="P28"/>
      <text:p text:style-name="P65">Ulica: ………………………………………………………… Nr domu: ………. Nr lokalu: ……..….</text:p>
      <text:p text:style-name="P28"/>
      <text:p text:style-name="P65">Miejscowość: ………………………….. Kod pocztowy: .……….…… Poczta: ...……………………..</text:p>
      <text:p text:style-name="P28"/>
      <text:p text:style-name="P61"><text:span text:style-name="T16">Em</text:span><text:span text:style-name="T14">ail<text:tab/>(nieobowiązkowo):</text:span><text:span text:style-name="T1"><text:tab/></text:span><text:span text:style-name="T18">…………………………………………………………………………….</text:span><text:span text:style-name="T7">.</text:span></text:p>
      <text:p text:style-name="P27"/>
      <text:p text:style-name="P65">Nr tel. (nieobowiązkowo): .………………..………………………….………………………………….</text:p>
      <text:p text:style-name="P24"><draw:custom-shape text:anchor-type="char" draw:z-index="6" draw:name="Kształt7" draw:style-name="gr11" draw:text-style-name="P118" svg:width="16.253cm" svg:height="0.657cm" svg:x="-0.201cm" svg:y="0.288cm"><text:p/><draw:enhanced-geometry svg:viewBox="0 0 21600 21600" draw:type="rectangle" draw:enhanced-path="M 0 0 L 21600 0 21600 21600 0 21600 0 0 Z N"/></draw:custom-shape></text:p>
      <text:p text:style-name="P29"/>
      <text:p text:style-name="P60"><text:span text:style-name="T6">2.2. DANE INWESTORA (DO KORESPONDENCJI)</text:span><text:span text:style-name="T25">1)</text:span></text:p>
      <text:p text:style-name="P70"/>
      <text:p text:style-name="P79">Wypełnia się, jeżeli adres do korespondencji inwestora jest inny niż wskazany w pkt 2.1.</text:p>
      <text:p text:style-name="P30"/>
      <text:p text:style-name="P64">Kraj: ………………………………. Województwo: .…………………………………………………</text:p>
      <text:p text:style-name="P27"/>
      <text:p text:style-name="P65">Powiat: ………………………………………….. Gmina: .………………..……………………………</text:p>
      <text:p text:style-name="P28"/>
      <text:p text:style-name="P65">Ulica: ………………………………………………………… Nr domu: ………. Nr lokalu: ……..….</text:p>
      <text:p text:style-name="P28"/>
      <text:p text:style-name="P65">Miejscowość: ………………………….. Kod pocztowy: .……….…… Poczta: ...……………………..</text:p>
      <text:p text:style-name="P31"/>
      <text:p text:style-name="P60"><text:span text:style-name="T7">Adres skrzynki ePUAP</text:span><text:span text:style-name="T27">2)</text:span><text:span text:style-name="T7">: ...</text:span><text:span text:style-name="T18">……………………………………………………………………</text:span><text:span text:style-name="T7">...</text:span><text:span text:style-name="T18">……….</text:span></text:p>
      <text:p text:style-name="P24"><draw:custom-shape text:anchor-type="char" draw:z-index="7" draw:name="Kształt8" draw:style-name="gr10" draw:text-style-name="P118" svg:width="16.199cm" svg:height="0.66cm" svg:x="-0.201cm" svg:y="0.215cm"><text:p/><draw:enhanced-geometry svg:viewBox="0 0 21600 21600" draw:type="rectangle" draw:enhanced-path="M 0 0 L 21600 0 21600 21600 0 21600 0 0 Z N"/></draw:custom-shape></text:p>
      <text:p text:style-name="P32"/>
      <text:p text:style-name="P60"><text:span text:style-name="T17">3. DANE PEŁNOMOCNIKA</text:span><text:span text:style-name="T25">1)</text:span></text:p>
      <text:p text:style-name="P7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6">Wypełnia się, jeżeli inwestor działa przez pełnomocnika.</text:p>
          </table:table-cell>
          <table:table-cell table:style-name="Tabela1.A1" table:number-rows-spanned="2" office:value-type="string">
            <text:p text:style-name="P80"><text:span text:style-name="T31">□</text:span><text:span text:style-name="T15"> pełnomocnik do doręczeń</text:span></text:p>
          </table:table-cell>
        </table:table-row>
        <table:table-row table:style-name="Tabela1.2">
          <table:table-cell table:style-name="Tabela1.A1" office:value-type="string">
            <text:p text:style-name="P81"><text:span text:style-name="T20">□</text:span><text:span text:style-name="T14"> pełnomocnik</text:span></text:p>
          </table:table-cell>
          <table:covered-table-cell/>
        </table:table-row>
      </table:table>
      <text:p text:style-name="P33"/>
      <text:p text:style-name="P65">Imię i nazwisko: …………………………………………………………………………………………</text:p>
      <text:p text:style-name="P28"/>
      <text:p text:style-name="P64">Kraj: ………………………………. Województwo: .…………………………………………………</text:p>
      <text:p text:style-name="P27"/>
      <text:p text:style-name="P60"><text:span text:style-name="T7">Powiat:</text:span><text:span text:style-name="T18"> ………………………………………….. Gmina: .………………..……………………………</text:span></text:p>
      <text:p text:style-name="P34"/>
      <text:p text:style-name="P65">Ulica: ………………………………………………………… Nr domu: ………. Nr lokalu: ……..….</text:p>
      <text:p text:style-name="P28"/>
      <text:p text:style-name="P65">Miejscowość: ………………………….. Kod pocztowy: .……….…… Poczta: ...……………………..</text:p>
      <text:p text:style-name="P103"><text:bookmark text:name="page2"/></text:p>
      <text:p text:style-name="P82"><text:span text:style-name="T5">Adres skrzynki ePUAP</text:span><text:span text:style-name="T26">2)</text:span><text:span text:style-name="T14">: ………………………………………………………………………………..</text:span></text:p>
      <text:p text:style-name="P40"/>
      <text:p text:style-name="P83"><text:span text:style-name="T5">Email</text:span><text:span text:style-name="T1"><text:tab/></text:span><text:span text:style-name="T14">(nieobowiązkowo):</text:span><text:span text:style-name="T1"><text:tab/></text:span><text:span text:style-name="T18">……………………………………………………………………………..</text:span></text:p>
      <text:p text:style-name="P49"/>
      <text:p text:style-name="P84">Nr tel. (nieobowiązkowo): .………………..………………………….………………………………….</text:p>
      <text:p text:style-name="P50"><draw:custom-shape text:anchor-type="char" draw:z-index="8" draw:name="Kształt9" draw:style-name="gr9" draw:text-style-name="P118" svg:width="16.255cm" svg:height="1.551cm" svg:x="-0.191cm" svg:y="0.282cm"><text:p/><draw:enhanced-geometry svg:viewBox="0 0 21600 21600" draw:type="rectangle" draw:enhanced-path="M 0 0 L 21600 0 21600 21600 0 21600 0 0 Z N"/></draw:custom-shape><draw:custom-shape text:anchor-type="char" draw:z-index="9" draw:name="Kształt10" draw:style-name="gr8" draw:text-style-name="P118" svg:width="15.874cm" svg:height="1.001cm" svg:x="0cm" svg:y="0.282cm"><text:p/><draw:enhanced-geometry svg:viewBox="0 0 21600 21600" draw:type="rectangle" draw:enhanced-path="M 0 0 L 21600 0 21600 21600 0 21600 0 0 Z N"/></draw:custom-shape></text:p>
      <text:p text:style-name="P3"/>
      <text:list xml:id="list4101468716" text:style-name="WW8Num1">
        <text:list-item>
          <text:p text:style-name="P104"><text:span text:style-name="T22">INFORMACJE O DECYZJI O POZWOLENIU NA BUDOWĘ</text:span><text:span text:style-name="T8"> ALBO</text:span><text:span text:style-name="T22"> ZGŁOSZENIU BUDOWY, O KTÓREJ MOWA W ART. 29 UST. 1 PKT 1 I 2 USTAWY</text:span><text:span text:style-name="T8"> Z DNIA 7 LIPCA 1994 R.</text:span><text:span text:style-name="T22"> –</text:span></text:p>
        </text:list-item>
      </text:list>
      <text:p text:style-name="P105">PRAWO BUDOWLANE</text:p>
      <text:p text:style-name="P44"><draw:custom-shape text:anchor-type="char" draw:z-index="10" draw:name="Kształt11" draw:style-name="gr7" draw:text-style-name="P118" svg:width="15.874cm" svg:height="0.549cm" svg:x="0cm" svg:y="-0.406cm"><text:p/><draw:enhanced-geometry svg:viewBox="0 0 21600 21600" draw:type="rectangle" draw:enhanced-path="M 0 0 L 21600 0 21600 21600 0 21600 0 0 Z N"/></draw:custom-shape></text:p>
      <text:p text:style-name="P4"/>
      <text:p text:style-name="P82"><text:span text:style-name="T18">Organ wydający decyzję</text:span><text:span text:style-name="T7"> albo</text:span><text:span text:style-name="T18"> przyjmujący zgłoszenie: ....………………………………………………</text:span></text:p>
      <text:p text:style-name="P51"/>
      <text:p text:style-name="P82"><text:span text:style-name="T7">Data wydania decyzji albo</text:span><text:span text:style-name="T18"> dokonania zgłoszenia: …………………………………..…….…..…</text:span><text:span text:style-name="T7">..</text:span><text:span text:style-name="T18">……</text:span></text:p>
      <text:p text:style-name="P51"/>
      <text:p text:style-name="P84">Nr decyzji: …………..………….……………… Znak sprawy: ……………………………..………….</text:p>
      <text:p text:style-name="P50"><draw:custom-shape text:anchor-type="char" draw:z-index="11" draw:name="Kształt12" draw:style-name="gr6" draw:text-style-name="P118" svg:width="16.304cm" svg:height="0.662cm" svg:x="-0.191cm" svg:y="0.388cm"><text:p/><draw:enhanced-geometry svg:viewBox="0 0 21600 21600" draw:type="rectangle" draw:enhanced-path="M 0 0 L 21600 0 21600 21600 0 21600 0 0 Z N"/></draw:custom-shape></text:p>
      <text:p text:style-name="P5"/>
      <text:p text:style-name="P105">5. INFORMACJE O OBIEKCIE</text:p>
      <text:p text:style-name="P45"/>
      <text:p text:style-name="P82"><text:span text:style-name="T19">Wskaż funkcję (przeznaczenie) lub parametry obiektu, którego dotyczy wniosek o udzielenie pozwolenia na użytkowanie</text:span><text:span text:style-name="T9">.</text:span></text:p>
      <text:p text:style-name="P54"/>
      <text:p text:style-name="P82"><text:span text:style-name="T14">……………………………………….………………..…………………………………………………</text:span><text:span text:style-name="T5">.</text:span></text:p>
      <text:p text:style-name="P41"/>
      <text:p text:style-name="P82"><text:span text:style-name="T14">…………………………………………………………………………………….……….………….…</text:span><text:span text:style-name="T5">.</text:span></text:p>
      <text:p text:style-name="P42"/>
      <text:p text:style-name="P82"><text:span text:style-name="T14">…………………………………………………………………….……………………………………</text:span><text:span text:style-name="T5">...</text:span></text:p>
      <text:p text:style-name="P41"/>
      <text:p text:style-name="P82"><text:span text:style-name="T14">……………………………………………..……………………………………………………………</text:span><text:span text:style-name="T5">..</text:span></text:p>
      <text:p text:style-name="P38"><draw:custom-shape text:anchor-type="char" draw:z-index="12" draw:name="Kształt13" draw:style-name="gr5" draw:text-style-name="P118" svg:width="16.216cm" svg:height="0.657cm" svg:x="-0.191cm" svg:y="0.367cm"><text:p/><draw:enhanced-geometry svg:viewBox="0 0 21600 21600" draw:type="rectangle" draw:enhanced-path="M 0 0 L 21600 0 21600 21600 0 21600 0 0 Z N"/></draw:custom-shape></text:p>
      <text:p text:style-name="P6"/>
      <text:p text:style-name="P82"><text:span text:style-name="T6">6</text:span><text:span text:style-name="T17">. DANE NIERUCHOMOŚCI</text:span><text:span text:style-name="T6">,</text:span><text:span text:style-name="T17"> NA KTÓREJ ZNAJDUJE SIĘ OBIEKT</text:span><text:span text:style-name="T25">1)</text:span></text:p>
      <text:p text:style-name="P68"/>
      <text:p text:style-name="P84">Województwo: .…………………………………………………………………………………………..</text:p>
      <text:p text:style-name="P48"/>
      <text:p text:style-name="P85">Powiat: ………………………………………… Gmina: .………………..……………………………</text:p>
      <text:p text:style-name="P39"/>
      <text:p text:style-name="P84">Ulica: ……………………………………………………………. Nr domu: ………………..……..…..</text:p>
      <text:p text:style-name="P52"/>
      <text:p text:style-name="P84">Miejscowość: ……………………………………………….. Kod pocztowy: .……….…………..…….</text:p>
      <text:p text:style-name="P53"/>
      <text:p text:style-name="P82"><text:span text:style-name="T18">Identyfikator działki ewidencyj</text:span><text:span text:style-name="T7">nej</text:span><text:span text:style-name="T27">3)</text:span><text:span text:style-name="T18">: …………………………………….………………………………</text:span></text:p>
      <text:p text:style-name="P50"><draw:custom-shape text:anchor-type="char" draw:z-index="13" draw:name="Kształt14" draw:style-name="gr4" draw:text-style-name="P118" svg:width="16.237cm" svg:height="0.657cm" svg:x="-0.191cm" svg:y="0.318cm"><text:p/><draw:enhanced-geometry svg:viewBox="0 0 21600 21600" draw:type="rectangle" draw:enhanced-path="M 0 0 L 21600 0 21600 21600 0 21600 0 0 Z N"/></draw:custom-shape></text:p>
      <text:p text:style-name="P7"/>
      <text:p text:style-name="P82"><text:span text:style-name="T6">7</text:span><text:span text:style-name="T17">. OŚWIADCZENIE W SPRAWIE KORESPONDENCJI ELEKTRONICZNEJ</text:span></text:p>
      <text:p text:style-name="P46"/>
      <text:p text:style-name="P87"><text:span text:style-name="T20">□</text:span><text:span text:style-name="T14"> Wyrażam zgodę</text:span><text:span text:style-name="T1"><text:tab/></text:span><text:span text:style-name="T23">□</text:span><text:span text:style-name="T11"> Nie wyrażam zgody</text:span></text:p>
      <text:p text:style-name="P8"/>
      <text:p text:style-name="P88"><text:span text:style-name="T14">na doręcz</text:span><text:span text:style-name="T5">a</text:span><text:span text:style-name="T14">nie korespondencji w niniejszej sprawie za pomocą środków komunikacji elektronicznej </text:span><text:span text:style-name="T5">w rozumieniu art. 2 pkt 5</text:span><text:span text:style-name="T14"> ustawy z dnia 18 lipca 2002 r. o świadczeniu usług drogą elektroniczną</text:span><text:span text:style-name="T5"> (Dz. U. z 2020 r. poz. 344).</text:span></text:p>
      <text:p text:style-name="P38"><draw:custom-shape text:anchor-type="char" draw:z-index="14" draw:name="Kształt15" draw:style-name="gr3" draw:text-style-name="P118" svg:width="16.255cm" svg:height="0.66cm" svg:x="-0.191cm" svg:y="0.056cm"><text:p/><draw:enhanced-geometry svg:viewBox="0 0 21600 21600" draw:type="rectangle" draw:enhanced-path="M 0 0 L 21600 0 21600 21600 0 21600 0 0 Z N"/></draw:custom-shape></text:p>
      <text:p text:style-name="P9"/>
      <text:p text:style-name="P82"><text:span text:style-name="T6">8</text:span><text:span text:style-name="T17">. ZAŁĄCZNIKI</text:span></text:p>
      <text:section text:style-name="Sect1" text:name="Sekcja1">
        <text:p text:style-name="P47"/>
        <text:p text:style-name="P86"></text:p>
        <text:p text:style-name="P56"/>
        <text:p text:style-name="P86"></text:p>
        <text:p text:style-name="P56"/>
        <text:p text:style-name="P86"></text:p>
        <text:p text:style-name="P57"/>
        <text:p text:style-name="P1"/>
        <text:p text:style-name="P10"/>
        <text:p text:style-name="P86"></text:p>
        <text:p text:style-name="P58"/>
        <text:p text:style-name="P86"></text:p>
        <text:p text:style-name="P89"/>
        <text:p text:style-name="P2">Dziennik budowy.</text:p>
        <text:p text:style-name="P11"/>
        <text:p text:style-name="P2">Projekt techniczny.</text:p>
        <text:p text:style-name="P12"/>
        <text:p text:style-name="P91"><text:span text:style-name="T11">Oświadczenie kierownika budowy o zgodności wykonania obiektu budowlanego z projektem </text:span><text:span text:style-name="T1">budowlanym lub</text:span><text:span text:style-name="T11"> warunkami pozwolenia na budowę oraz przepisami oraz o doprowadzeniu do</text:span><text:span text:style-name="T1"> </text:span><text:span text:style-name="T11">należytego stanu i porządku terenu budowy, a także –</text:span><text:span text:style-name="T1"> w razie korzystania</text:span><text:span text:style-name="T11"> – drogi, ulicy, sąsiedniej nieruchomości, budynku lub lokalu</text:span><text:span text:style-name="T28">4)</text:span><text:span text:style-name="T1">.</text:span></text:p>
        <text:p text:style-name="P13"/>
        <text:p text:style-name="P92"><text:span text:style-name="T11">Oświadczenie o właściwym zagospodarowaniu terenów przyległych, jeżeli eksploatacja wybudowanego obiektu jest uzależniona od ich odpowiedniego zagospodarowania</text:span><text:span text:style-name="T28">4)</text:span><text:span text:style-name="T1">.</text:span></text:p>
        <text:p text:style-name="P14"/>
        <text:p text:style-name="P60"><text:span text:style-name="T11">Protokoły badań i sprawdzeń</text:span><text:span text:style-name="T28">4)</text:span><text:span text:style-name="T1">:</text:span></text:p>
        <text:p text:style-name="P15"/>
        <text:p text:style-name="P62">……………………………………………………………………………………………………………….</text:p>
        <text:p text:style-name="P16"/>
        <text:p text:style-name="P62">……………………………………………………………………………………………………………….</text:p>
      </text:section>
      <text:p text:style-name="P107"><text:bookmark text:name="page3"/></text:p>
      <text:list xml:id="list2060812768" text:style-name="WW8Num2">
        <text:list-item>
          <text:p text:style-name="P108"><text:span text:style-name="T10">Decyzja</text:span><text:span text:style-name="T24"> zezwalająca na eksploatację urządzenia technicznego, o której</text:span><text:span text:style-name="T10"> mowa w art. 14 ust. 1 ustawy z dnia 21 grudnia 2000 r. o dozorze technicznym (Dz. U. z 2021 r. poz. 272), o ile jest wymagana</text:span><text:span text:style-name="T29">4)</text:span><text:span text:style-name="T10">.</text:span></text:p>
        </text:list-item>
        <text:list-item>
          <text:p text:style-name="P109"><text:span text:style-name="T10">Dokumentacja geodezyjna,</text:span><text:span text:style-name="T24"> zawierając</text:span><text:span text:style-name="T10">a wyniki geodezyjnej inwentaryzacji powykonawczej, w tym </text:span><text:span text:style-name="T24">mapę, o której mowa w art. 2 pkt 7b</text:span><text:span text:style-name="T10"> ustawy z dnia 17 maja 1989 r.</text:span><text:span text:style-name="T24"> –</text:span><text:span text:style-name="T10"> Prawo geodezyjne i kartograficzne</text:span></text:p>
        </text:list-item>
      </text:list>
      <text:p text:style-name="P93"><text:span text:style-name="T10">(Dz. U. z 2020 r. poz. 2052), oraz informacja</text:span><text:span text:style-name="T24"> o zgodności usytuowania obiektu budowlanego z</text:span><text:span text:style-name="T10"> projektem </text:span><text:span text:style-name="T24">zagospodarowania działki lub terenu lub odstępstwach od tego projektu sporządzone przez osobę posiadającą odpowiednie uprawnienia zawodowe w dziedzinie geodezji i kartografii</text:span><text:span text:style-name="T29">4)</text:span><text:span text:style-name="T10">.</text:span></text:p>
      <text:section text:style-name="Sect2" text:name="Sekcja2">
        <text:p text:style-name="P59"/>
        <text:p text:style-name="P95"></text:p>
        <text:p text:style-name="P56"/>
        <text:p text:style-name="P95"></text:p>
        <text:p text:style-name="P90"/>
        <text:p text:style-name="P60"><text:span text:style-name="T11">Potwierdzenie, zgodnie z odrębnymi przepisami, odbioru wykonanych przyłączy</text:span><text:span text:style-name="T28">4)</text:span><text:span text:style-name="T1">.</text:span></text:p>
        <text:p text:style-name="P17"/>
        <text:p text:style-name="P97"><text:span text:style-name="T11">Zaświadczenie wójta, burmistrza albo prezydenta miasta, potwierdzające spełnienie warunków, o których </text:span><text:span text:style-name="T1">mowa w art. 37i ust. 8 ustawy z dnia 27 marca 2003 r. o planowaniu i zagospodarowaniu przestrzennym (Dz. U. z 2021 r. poz. 741</text:span><text:span text:style-name="T11">, z późn. zm.)</text:span><text:span text:style-name="T1">, o ile jest wymagane</text:span><text:span text:style-name="T28">4)</text:span><text:span text:style-name="T1">.</text:span></text:p>
      </text:section>
      <text:section text:style-name="Sect3" text:name="Sekcja3">
        <text:p text:style-name="P18"/>
        <text:list xml:id="list4059774810" text:style-name="WW8Num3">
          <text:list-item>
            <text:p text:style-name="P110"><text:span text:style-name="T11">Wynik audytu bezpieczeństwa ruchu drogowego, o którym mowa w art. 24l ust. 1 ustawy z dnia 21 marca </text:span><text:span text:style-name="T1">1985 r. o drogach publicznych</text:span><text:span text:style-name="T11"> (Dz. U. z 2020 r. poz. 470, z późn. zm.)</text:span><text:span text:style-name="T1">, oraz</text:span><text:span text:style-name="T11"> uzasadnienie zarządcy drogi,</text:span><text:span text:style-name="T1"> </text:span><text:span text:style-name="T11">o którym mowa w art. 24l us</text:span><text:span text:style-name="T1">t. 4 ustawy z dnia 21 marca 1985 r. o drogach publicznych</text:span><text:span text:style-name="T11"> –</text:span><text:span text:style-name="T1"> w przypadku drogi w transeuropejskiej sieci drogowej</text:span><text:span text:style-name="T28">4)</text:span><text:span text:style-name="T1">.</text:span></text:p>
          </text:list-item>
        </text:list>
        <text:p text:style-name="P73"/>
        <text:list xml:id="list120524539239958" text:continue-numbering="true" text:style-name="WW8Num3">
          <text:list-item>
            <text:p text:style-name="P111"><text:span text:style-name="T11">Kopie rysunków wchodzących w skład zatwierdzonego projektu, z naniesionymi zmianami i w razie </text:span><text:span text:style-name="T1">potrze</text:span><text:span text:style-name="T11">by uzupełniającym opisem zmian</text:span><text:span text:style-name="T1"> w razie</text:span><text:span text:style-name="T11"> zmian nieodstępujących w sposób istotny od</text:span><text:span text:style-name="T1"> zatwierdzonego projektu.</text:span></text:p>
          </text:list-item>
        </text:list>
        <text:p text:style-name="P74"/>
        <text:list xml:id="list120524641190710" text:continue-numbering="true" text:style-name="WW8Num3">
          <text:list-item>
            <text:p text:style-name="P110"><text:span text:style-name="T11">Pełnomocnictwo do reprezentowania inwestora (opłacone zgodnie z ustawą z dnia 16 listopada 2006 r. </text:span><text:span text:style-name="T1">o</text:span><text:span text:style-name="T11"> opłacie skarbowej (Dz. U. z 2020 r. poz. 1546, z późn. zm.</text:span><text:span text:style-name="T1">))</text:span><text:span text:style-name="T11"> – jeżeli inwestor działa p</text:span><text:span text:style-name="T1">rzez</text:span><text:span text:style-name="T11"> pełnomocnika</text:span><text:span text:style-name="T1">.</text:span></text:p>
          </text:list-item>
        </text:list>
        <text:p text:style-name="P74"/>
        <text:list xml:id="list120524278515569" text:continue-numbering="true" text:style-name="WW8Num3">
          <text:list-item>
            <text:p text:style-name="P112"><text:span text:style-name="T11">Potwierdzenie uiszczenia opłaty skarbowej – jeżeli obowiązek uiszczenia takiej opłaty wynika z ustawy </text:span><text:span text:style-name="T1">z</text:span><text:span text:style-name="T11"> dnia 16 listopada 2006 r. o opłacie skarbowej</text:span><text:span text:style-name="T1">.</text:span></text:p>
          </text:list-item>
        </text:list>
        <text:p text:style-name="P75"/>
        <text:p text:style-name="P98">Inne:</text:p>
        <text:p text:style-name="P76"/>
        <text:list xml:id="list120525544833043" text:continue-numbering="true" text:style-name="WW8Num3">
          <text:list-item>
            <text:p text:style-name="P113"><text:span text:style-name="T24">……..………….……………………………………</text:span><text:span text:style-name="T10">.</text:span><text:span text:style-name="T24">……………………………………………………….</text:span><text:span text:style-name="T10">.</text:span></text:p>
          </text:list-item>
        </text:list>
        <text:p text:style-name="P77"/>
        <text:p text:style-name="P94"><text:span text:style-name="T6">9. PODPIS INWESTORA</text:span><text:span text:style-name="T17"> (PEŁNOMOCNIKA) I DATA PODPISU</text:span></text:p>
        <text:p text:style-name="P44"><draw:custom-shape text:anchor-type="char" draw:z-index="15" draw:name="Kształt16" draw:style-name="gr2" draw:text-style-name="P118" svg:width="16.259cm" svg:height="0.724cm" svg:x="-0.191cm" svg:y="-0.513cm"><text:p/><draw:enhanced-geometry svg:viewBox="0 0 21600 21600" draw:type="rectangle" draw:enhanced-path="M 0 0 L 21600 0 21600 21600 0 21600 0 0 Z N"/></draw:custom-shape></text:p>
        <text:p text:style-name="P19"/>
        <text:p text:style-name="P99">Podpis powinien być czytelny. Podpis i datę podpisu umieszcza się w przypadku składania wniosku w postaci papierowej.</text:p>
        <text:p text:style-name="P55"/>
        <text:p text:style-name="P96">……………………………………………………………………………………………………………</text:p>
        <text:p text:style-name="P38"><draw:line text:anchor-type="char" draw:z-index="16" draw:name="Kształt17" draw:style-name="gr1" draw:text-style-name="P117" svg:x1="0cm" svg:y1="0.804cm" svg:x2="5.08cm" svg:y2="0.804cm"><text:p/></draw:line></text:p>
        <text:p text:style-name="P1"/>
        <text:p text:style-name="P20"/>
        <text:list xml:id="list3994276774" text:style-name="WW8Num4">
          <text:list-item>
            <text:p text:style-name="P114">W przypadku większej liczby inwestorów, pełnomocników lub nieruchomości dane kolejnych inwestorów, pełnomocników lub nieruchomości dodaje się w formularzu albo zamieszcza na osobnych stronach i dołącza do formularza.</text:p>
          </text:list-item>
        </text:list>
        <text:p text:style-name="P72"/>
        <text:list xml:id="list120526246053023" text:continue-numbering="true" text:style-name="WW8Num4">
          <text:list-item>
            <text:p text:style-name="P115"><text:span text:style-name="T9">Adres skrzynki</text:span><text:span text:style-name="T19"> ePUAP wskazuje się w przypadku wyrażenia zgody na doręcz</text:span><text:span text:style-name="T9">a</text:span><text:span text:style-name="T19">nie korespondencji w niniejszej sprawie za pomocą środków komunikacji elektronicznej.</text:span></text:p>
          </text:list-item>
        </text:list>
        <text:p text:style-name="P72"/>
        <text:list xml:id="list120525200654560" text:continue-numbering="true" text:style-name="WW8Num4">
          <text:list-item>
            <text:p text:style-name="P115"><text:span text:style-name="T9">W przypadku formularz</text:span><text:span text:style-name="T19">a w postaci papierowej zamiast identyfikatora działki ewidencyjnej można wskazać</text:span><text:span text:style-name="T9"> jednostk</text:span><text:span text:style-name="T19">ę</text:span><text:span text:style-name="T9"> ewidencyjn</text:span><text:span text:style-name="T19">ą, obręb</text:span><text:span text:style-name="T9"> ewidencyjny i n</text:span><text:span text:style-name="T19">r działki ewidencyjnej oraz arkusz mapy, jeżeli występuje.</text:span></text:p>
          </text:list-item>
          <text:list-item>
            <text:p text:style-name="P116">Zamiast oryginału, można dołączyć kopię dokumentu.</text:p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13cm" fo:margin-left="2.505cm" fo:margin-right="2.51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674cm" fo:margin-left="2.498cm" fo:margin-right="2.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457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dc:date>2021-09-15T12:05:24.068437397</dc:date>
    <meta:editing-duration>PT7M46S</meta:editing-duration>
    <meta:editing-cycles>2</meta:editing-cycles>
    <meta:document-statistic meta:table-count="1" meta:image-count="0" meta:object-count="0" meta:page-count="3" meta:paragraph-count="87" meta:word-count="839" meta:character-count="6577" meta:non-whitespace-character-count="5829"/>
  </office:meta>
</office:document-meta>
</file>