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kst_20_podstawowy_20_wcięty_20_2">
      <style:paragraph-properties fo:line-height="100%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wcięty_20_2"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kst_20_podstawowy_20_wcięty_20_2">
      <style:paragraph-properties fo:margin-left="0cm" fo:margin-right="0cm" fo:line-height="100%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kst_20_podstawowy_20_wcięty_20_2">
      <style:paragraph-properties fo:margin-left="0cm" fo:margin-right="0cm" fo:line-height="150%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kst_20_podstawowy_20_wcięty_20_2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7" style:family="paragraph" style:parent-style-name="Tekst_20_podstawowy_20_wcięty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9" style:family="paragraph" style:parent-style-name="Heading_20_1" style:master-page-name="Standard">
      <style:paragraph-properties style:page-number="auto">
        <style:tab-stops>
          <style:tab-stop style:position="0cm"/>
          <style:tab-stop style:position="1.251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paragraph-properties fo:line-height="150%" fo:text-align="justify" style:justify-single-word="false">
        <style:tab-stops>
          <style:tab-stop style:position="16.695cm" style:type="right"/>
        </style:tab-stops>
      </style:paragraph-properties>
      <style:text-properties fo:color="#000000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Tekst_20_podstawowy_20_2">
      <style:paragraph-properties fo:line-height="100%"/>
    </style:style>
    <style:style style:name="P12" style:family="paragraph" style:parent-style-name="Tekst_20_podstawowy_20_2">
      <style:paragraph-properties fo:line-height="150%" fo:text-align="start" style:justify-single-word="false" fo:orphans="0" fo:widows="0" fo:hyphenation-ladder-count="no-limit" style:text-autospace="none" style:writing-mode="lr-tb"/>
      <style:text-properties fo:color="#000000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5pt" fo:language="pl" fo:country="PL" fo:font-weight="bold" style:font-name-asian="Times New Roman" style:font-size-asian="15pt" style:language-asian="zxx" style:country-asian="none" style:font-weight-asian="bold" style:font-name-complex="Arial" style:font-size-complex="10pt" style:language-complex="zxx" style:country-complex="none"/>
    </style:style>
    <style:style style:name="P17" style:family="paragraph" style:parent-style-name="Standard">
      <style:paragraph-properties fo:line-height="150%" fo:background-color="#ffffff">
        <style:background-image/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Standard">
      <style:paragraph-properties fo:line-height="150%" fo:text-align="start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start" style:justify-single-word="false" fo:orphans="0" fo:widows="0" fo:hyphenation-ladder-count="no-limit" style:text-autospace="none" style:writing-mode="lr-tb"/>
      <style:text-properties fo:color="#000000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margin-left="1.251cm" fo:margin-right="0cm" fo:line-height="150%" fo:text-indent="0cm" style:auto-text-indent="false"/>
      <style:text-properties fo:color="#000000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00" style:font-name="Arial" fo:font-size="15pt" fo:language="pl" fo:country="PL" fo:font-weight="bold" style:font-name-asian="Times New Roman" style:font-size-asian="15pt" style:language-asian="zxx" style:country-asian="none" style:font-weight-asian="bold" style:font-name-complex="Arial" style:font-size-complex="10pt" style:language-complex="zxx" style:country-complex="none"/>
    </style:style>
    <style:style style:name="T4" style:family="text">
      <style:text-properties fo:color="#000000" style:font-name="Arial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6" style:family="text">
      <style:text-properties fo:color="#000000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T7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fo:color="#000000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fo:color="#000000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11" style:family="text">
      <style:text-properties fo:color="#000000" style:font-name="Arial" fo:font-size="13pt" fo:language="pl" fo:country="PL" style:font-name-asian="Times New Roman" style:font-size-asian="13pt" style:language-asian="zxx" style:country-asian="none" style:font-name-complex="Arial" style:font-size-complex="13pt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tab/> <text:s text:c="8"/><text:tab/> <text:s text:c="20"/></text:h>
      <text:p text:style-name="P13"/>
      <text:p text:style-name="P14"/>
      <text:p text:style-name="P16">Oświadczenie</text:p>
      <text:p text:style-name="P16">o podjęciu obowiązków <text:s/>kierownika budowy</text:p>
      <text:p text:style-name="P15"><text:s text:c="30"/></text:p>
      <text:p text:style-name="P14"/>
      <text:p text:style-name="P14"/>
      <text:p text:style-name="P17"/>
      <text:p text:style-name="P18"><text:span text:style-name="T6">Ja, niżej podpisany ........................................................................………... posiadający uprawnienia budowlane w specjalności ..........……….............................……………..........</text:span></text:p>
      <text:p text:style-name="P18"><text:span text:style-name="T6">udzielone przez ...................................................................................................................</text:span></text:p>
      <text:p text:style-name="P19">nr .........................................................</text:p>
      <text:p text:style-name="P8">oświadczam, że przyjąłem obowiązki kierownika budowy przy realizacji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20">(rodzaj obiektu)</text:p>
      <text:p text:style-name="P21"/>
      <text:p text:style-name="P12">na działce nr ewid. …...................… w miejscowości…………...……….............................</text:p>
      <text:p text:style-name="P19">zgodnie z pozwoleniem na budowę z dnia ..................................... nr <text:s/>...............................</text:p>
      <text:p text:style-name="P6">oraz stwierdzam <text:span text:style-name="T12">sporządzenie / niesporządzenie*</text:span> planu bezpieczeństwa i ochrony zdrowia dla powyższej budowy (art. 21a PB).</text:p>
      <text:p text:style-name="P1"/>
      <text:p text:style-name="P7"><text:span text:style-name="T7"><text:tab/>Jednocześnie informuję, że dla powyższej budowy </text:span><text:span text:style-name="T8">zachodzą / nie zachodzą* </text:span><text:span text:style-name="T7"><text:s/>warunki wymienione w art. 42 ust. 3a Prawa budowlanego (</text:span><text:span text:style-name="T9">przewiduje się przeprowadzenie robót budowlanych trwających dłużej niż 30 dni roboczych i jednocześnie zatrudnienie co najmniej 20 pracowników albo planowany zakres robót przekracza 500 osobodni).</text:span></text:p>
      <text:p text:style-name="P4"/>
      <text:p text:style-name="P10"><text:tab/>Znane są mi prawa i obowiązki kierownika budowy określone w art. 21 a, 22, 23 i 42 ustawy Prawo budowlane (t.j. Dz. U. <text:s/>z 2013 r. <text:s/>poz. 1409 ze zm.)</text:p>
      <text:p text:style-name="P5"/>
      <text:p text:style-name="P4"/>
      <text:p text:style-name="P11"><text:span text:style-name="T5">* niepotrzebne skreślić </text:span><text:span text:style-name="T11"><text:s/></text:span></text:p>
      <text:p text:style-name="P4"/>
      <text:p text:style-name="P4"/>
      <text:p text:style-name="P4"/>
      <text:p text:style-name="P4"/>
      <text:p text:style-name="P4"/>
      <text:p text:style-name="P2">............................................…<text:tab/><text:tab/><text:tab/><text:tab/>...........................................<text:tab/></text:p>
      <text:p text:style-name="P3">(data sporządzenia oświadczenia)<text:tab/><text:tab/> <text:s text:c="28"/>(podpis kierownika budow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Courier Ne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style:font-size-asian="12pt" style:font-name-complex="Times New Roman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/>
    </style:style>
    <style:style style:name="Tekst_20_podstawowy_20_wcięty_20_2" style:display-name="Tekst podstawowy wcięty 2" style:family="paragraph" style:parent-style-name="Standard">
      <style:paragraph-properties fo:margin="100%" fo:margin-left="1.251cm" fo:margin-right="0cm" fo:line-height="150%" fo:text-indent="0cm" style:auto-text-indent="false"/>
      <style:text-properties fo:color="#000000" style:font-name="Arial" fo:font-size="12pt" style:font-size-asian="12pt" style:font-name-complex="Arial"/>
    </style:style>
    <style:style style:name="Cytaty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ekst_20_podstawowy_20_2" style:display-name="Tekst podstawowy 2" style:family="paragraph" style:parent-style-name="Standard">
      <style:paragraph-properties fo:line-height="150%">
        <style:tab-stops>
          <style:tab-stop style:position="17.59cm" style:type="right"/>
        </style:tab-stops>
      </style:paragraph-properties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Symbol_20_wypunktowania" style:display-name="Symbol wypunktowania" style:family="text">
      <style:text-properties style:font-name="StarSymbol" fo:font-size="9pt" style:font-name-asian="StarSymbol" style:font-size-asian="9pt" style:font-name-complex="Star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514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Zał</dc:title>
    <meta:initial-creator>MaDeY</meta:initial-creator>
    <meta:creation-date>2005-05-16T09:58:00</meta:creation-date>
    <dc:date>2015-09-09T09:53:11</dc:date>
    <meta:print-date>2003-12-10T09:23:00</meta:print-date>
    <meta:editing-cycles>6</meta:editing-cycles>
    <meta:editing-duration>P23DT22H47M48S</meta:editing-duration>
    <meta:document-statistic meta:table-count="0" meta:image-count="0" meta:object-count="0" meta:page-count="1" meta:paragraph-count="17" meta:word-count="150" meta:character-count="1888"/>
    <meta:generator>OpenOffice.org/3.4.1$Win32 OpenOffice.org_project/341m1$Build-9593</meta:generator>
  </office:meta>
</office:document-meta>
</file>