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" svg:font-family="'DejaVu Sans'" style:font-pitch="variable"/>
    <style:font-face style:name="DejaVu Sans Condensed" svg:font-family="'DejaVu Sans Condensed'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style:font-name-complex="Nimbus Roman No9 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imbus Roman No9 L" style:font-name-complex="Nimbus Roman No9 L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1pt" style:font-size-asian="11pt" style:font-name-complex="Nimbus Roman No9 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weight="normal" style:font-weight-asian="normal" style:font-name-complex="Nimbus Roman No9 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6pt" fo:font-weight="bold" style:font-size-asian="6pt" style:font-weight-asian="bold" style:font-name-complex="Nimbus Roman No9 L" style:font-size-complex="6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Nimbus Roman No9 L" style:font-name-complex="Nimbus Roman No9 L"/>
    </style:style>
    <style:style style:name="T1" style:family="text">
      <style:text-properties style:font-name="Nimbus Roman No9 L" style:font-name-complex="Nimbus Roman No9 L"/>
    </style:style>
    <style:style style:name="T2" style:family="text">
      <style:text-properties style:font-name="Nimbus Roman No9 L" fo:font-size="11pt" style:font-size-asian="11pt" style:font-name-complex="Nimbus Roman No9 L" style:font-size-complex="11pt"/>
    </style:style>
    <style:style style:name="T3" style:family="text">
      <style:text-properties style:font-name="Nimbus Roman No9 L" fo:font-weight="normal" style:font-weight-asian="normal" style:font-name-complex="Nimbus Roman No9 L" style:font-weight-complex="normal"/>
    </style:style>
    <style:style style:name="T4" style:family="text">
      <style:text-properties style:font-name="Nimbus Roman No9 L" fo:font-size="6pt" fo:font-weight="bold" style:font-size-asian="6pt" style:font-weight-asian="bold" style:font-name-complex="Nimbus Roman No9 L" style:font-size-complex="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łodawa, dnia .............................. </text:p>
      <text:p text:style-name="P1"/>
      <text:p text:style-name="P3">OŚWIADCZENIE KIEROWNIKA BUDOWY </text:p>
      <text:p text:style-name="P2">Niniejszym oświadczam, że: </text:p>
      <text:p text:style-name="P7"><text:span text:style-name="T1">1. budowa 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</text:p>
      <text:p text:style-name="P4"><text:tab/>(określić rodzaj obiektu, numer pozwolenia na budowę, adres obiektu – numer działki, miejscowość)</text:p>
      <text:p text:style-name="P8"><text:span text:style-name="T1">została wykonana zgodnie z projektem budowlanym i warunkami pozwolenia na budowę lub zgłoszenia oraz przepisami, </text:span></text:p>
      <text:p text:style-name="P1">2. doprowadzono do należytego stanu i porządku teren budowy, a także – w razie korzystania - drogi*), ulicy*), sąsiedniej nieruchomości*), budynku lub lokalu*), </text:p>
      <text:p text:style-name="P1">3. wbudowane wyroby budowlane posiadały odpowiednie oznakowanie „B” lub „CE” i załączoną informację o wyrobie, instrukcję, jeżeli była wymagana. Wyroby budowlane dopuszczone do stosowania<text:line-break/>w budownictwie przed 01.05.2004 r., posiadały potwierdzenie zgodności wyrobu z odpowiednim dokumentem odniesienia. Pozostałe wyroby były wprowadzone do obrotu zgodnie z aktualnymi przepisami, </text:p>
      <text:p text:style-name="P1">4. obiekt nadaje się do użytkowania, </text:p>
      <text:p text:style-name="P2">5. *) budowa została wykona ze zmianami nieodstępującymi w sposób istotny od zatwierdzonego projektu budowlanego i warunków pozwolenia na budowę – naniesionymi na kopii rysunków wchodzących w skład zatwierdzonego projektu budowlanego <text:s/>........………………………………........</text:p>
      <text:p text:style-name="P2">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</text:p>
      <text:p text:style-name="P1"/>
      <text:p text:style-name="P1"/>
      <text:p text:style-name="P1">________________<text:tab/><text:tab/><text:tab/><text:tab/><text:tab/><text:tab/>______________________________</text:p>
      <text:p text:style-name="P1">miejscowość, dnia<text:tab/><text:tab/><text:tab/><text:tab/><text:tab/><text:tab/>pieczęć i podpis kierownika budowy </text:p>
      <text:p text:style-name="P1"/>
      <text:p text:style-name="P8"><text:span text:style-name="T1">6. *) zgodnie z art. 57 ust. 1a, w przypadku budowy budynku mieszkalnego lub budynku z częścią mieszkalną – informuję, że dokonałem pomiarów powierzchni użytkowej budynku i poszczególnych lokali mieszkalnych, w sposób zgodny z przepisami rozporządzenia, o którym mowa w art. 34 ust .6. pkt. 1 ustawy Prawo budowlane, </text:span></text:p>
      <text:p text:style-name="P1"/>
      <text:p text:style-name="P1">________________<text:tab/><text:tab/><text:tab/><text:tab/><text:tab/><text:tab/>______________________________</text:p>
      <text:p text:style-name="P1">miejscowość, dnia<text:tab/><text:tab/><text:tab/><text:tab/><text:tab/><text:tab/>pieczęć i podpis kierownika budowy </text:p>
      <text:p text:style-name="P1"/>
      <text:p text:style-name="P8"><text:span text:style-name="T3">*) Potwierdzenie oświadczenia kierownika budowy przez: </text:span></text:p>
      <text:p text:style-name="P5">a) projektanta*):<text:tab/><text:tab/><text:tab/><text:tab/><text:tab/>b) inspektora nadzoru inwestorskiego*):</text:p>
      <text:p text:style-name="P5">data:…………….<text:tab/><text:tab/><text:tab/><text:tab/><text:tab/><text:tab/>data:…………….</text:p>
      <text:p text:style-name="P5"/>
      <text:p text:style-name="P5"/>
      <text:p text:style-name="P9"><text:span text:style-name="T3">…………………………...<text:tab/><text:tab/><text:tab/><text:tab/><text:tab/>………………………………………...</text:span></text:p>
      <text:p text:style-name="P1">pieczęć i podpis projektanta <text:tab/><text:tab/><text:tab/>pieczęć i podpis inspektora nadzoru inwestorskiego </text:p>
      <text:p text:style-name="P6">*)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" svg:font-family="'DejaVu Sans'" style:font-pitch="variable"/>
    <style:font-face style:name="DejaVu Sans Condensed" svg:font-family="'DejaVu Sans Condensed'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pl" fo:country="PL" style:letter-kerning="true" style:font-name-asian="DejaVu Sans Condensed" style:font-size-asian="12pt" style:language-asian="zxx" style:country-asian="none" style:font-name-complex="DejaVu Sans Condensed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Cytaty" style:family="paragraph" style:parent-style-name="Standard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514cm" fo:margin-right="1.007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5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 </meta:initial-creator>
    <meta:creation-date>2012-06-12T08:08:40</meta:creation-date>
    <dc:date>2015-09-10T10:33:00</dc:date>
    <meta:print-date>2013-06-04T11:59:00</meta:print-date>
    <meta:editing-cycles>10</meta:editing-cycles>
    <meta:editing-duration>PT27M37S</meta:editing-duration>
    <meta:document-statistic meta:table-count="0" meta:image-count="0" meta:object-count="0" meta:page-count="1" meta:paragraph-count="25" meta:word-count="250" meta:character-count="2951"/>
    <meta:generator>OpenOffice.org/3.4.1$Win32 OpenOffice.org_project/341m1$Build-9593</meta:generator>
    <meta:user-defined meta:name="Info 1"/>
    <meta:user-defined meta:name="Info 2"/>
    <meta:user-defined meta:name="Info 3"/>
    <meta:user-defined meta:name="Info 4"/>
  </office:meta>
</office:document-meta>
</file>