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line-height="150%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line-height="150%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</style:style>
    <style:style style:name="P13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orphans="0" fo:widows="0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50%" fo:orphans="0" fo:widows="0" style:text-autospace="non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use-window-font-color="true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orphans="0" fo:widows="0" style:text-autospace="none"/>
    </style:style>
    <style:style style:name="P22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use-window-font-color="true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start" style:justify-single-word="false" fo:orphans="0" fo:widows="0" style:writing-mode="lr-tb"/>
    </style:style>
    <style:style style:name="P26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_20_indent">
      <style:paragraph-properties fo:margin-left="0cm" fo:margin-right="0cm" fo:text-indent="0cm" style:auto-text-indent="false"/>
    </style:style>
    <style:style style:name="P2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style:use-window-font-color="true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T16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T1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............................ dnia ........................r.</text:p>
      <text:p text:style-name="P14">......................................................</text:p>
      <text:p text:style-name="P22"><text:s text:c="3"/></text:p>
      <text:p text:style-name="P23"><text:span text:style-name="T1">.....................................................</text:span><text:span text:style-name="T3"> <text:s text:c="2"/></text:span></text:p>
      <text:p text:style-name="P24"/>
      <text:p text:style-name="P21"><text:span text:style-name="T1">.....................................................</text:span><text:span text:style-name="T3"> <text:s text:c="2"/></text:span></text:p>
      <text:p text:style-name="P15">(imię i nazwisko <text:s/>inwestora <text:s/>oraz adres)</text:p>
      <text:p text:style-name="P16"/>
      <text:h text:style-name="P29" text:outline-level="5"><text:span text:style-name="T5">Oświadczenie inwestora</text:span></text:h>
      <text:p text:style-name="P17">o braku sprzeciwu lub uwag </text:p>
      <text:p text:style-name="P18"/>
      <text:p text:style-name="P13"/>
      <text:p text:style-name="P2"><text:span text:style-name="T6"><text:tab/>W związku z nałożonym na mnie obowiązkiem uzyskania pozwolenia na użytkowanie na podstawie art. 57 ust. 3 w związku z art. 56 ustawy z dnia 7 lipca 1994 roku Prawo budowlane <text:s text:c="2"/>(tekst jedn. Dz. U. z 2013 r., poz. 1409 ze zm.), świadom odpowiedzialności karnej z art. 233 § 1 Kodeksu karnego* za oświadczenie nieprawdy</text:span></text:p>
      <text:p text:style-name="P11"/>
      <text:p text:style-name="P12"><text:span text:style-name="T8"><text:s/>oświadczam,</text:span></text:p>
      <text:p text:style-name="P4">że o zakończeniu budowy i zamiarze przystąpienia do użytkowania ………………………………………………………………………………………...…...……………………………………………………………………………………………..</text:p>
      <text:p text:style-name="P25"><text:span text:style-name="T17">…………………………………………………………………………………….……….,</text:span></text:p>
      <text:p text:style-name="P7">(nazwa inwestycji, adres)</text:p>
      <text:p text:style-name="P5"><text:s text:c="55"/></text:p>
      <text:p text:style-name="Text_20_body"><text:span text:style-name="T6">na działce nr …………..... położonej w </text:span><text:span text:style-name="T12">…………………………………………….</text:span></text:p>
      <text:p text:style-name="P3"/>
      <text:p text:style-name="P6">zawiadomiłem: </text:p>
      <text:p text:style-name="P3"/>
      <text:p text:style-name="P3">- Państwową Inspekcję Sanitarną, </text:p>
      <text:p text:style-name="P3">- Państwową Straż Pożarną **,</text:p>
      <text:p text:style-name="P3"/>
      <text:p text:style-name="P3">a wyżej wymienione organy, <text:s/>w ustawowym terminie 14 dni od dnia zgłoszenia:</text:p>
      <text:p text:style-name="P3">1/ <text:s/>nie wniosły sprzeciwu i uwag do użytkowania, **</text:p>
      <text:p text:style-name="P1"><text:span text:style-name="T6">2/ nie wniosły sprzeciwu, lecz następujące uwagi: ** ………………………………………………………………………………………...…...……………………………………………………………………………………………..……………………………………………………………………………………………..</text:span></text:p>
      <text:p text:style-name="P25"><text:span text:style-name="T17">…………………………………………………………………………………………….</text:span></text:p>
      <text:p text:style-name="P8"/>
      <text:p text:style-name="P9"/>
      <text:p text:style-name="P9"><text:tab/><text:tab/><text:tab/><text:tab/><text:tab/><text:tab/><text:tab/><text:tab/>………………………………..</text:p>
      <text:p text:style-name="P10"><text:span text:style-name="T12"><text:tab/><text:tab/><text:tab/><text:tab/><text:tab/><text:tab/><text:tab/><text:tab/> <text:s text:c="9"/></text:span><text:span text:style-name="T9">(podpis inwestora) </text:span></text:p>
      <text:p text:style-name="P19"/>
      <text:p text:style-name="P19"/>
      <text:h text:style-name="P28" text:outline-level="2"><text:span text:style-name="T10">* <text:s/>Art. 233 <text:s/>§ 1 Kk:</text:span><text:span text:style-name="T11"> <text:s/>Kto, składając zeznanie mające służyć za dowód w postępowaniu sądowym lub w innym postępowaniu prowadzonym na podstawie ustawy , zeznaje nieprawdę lub zataja prawdę, podlega karze pozbawienia wolności <text:s/>do lat 3.</text:span></text:h>
      <text:p text:style-name="P20"/>
      <text:p text:style-name="P27"><text:span text:style-name="T13">** </text:span><text:span text:style-name="T4">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 style:font-name-complex="Arial Narrow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 Narrow" fo:font-size="12pt" fo:font-style="italic" style:font-size-asian="12pt" style:font-style-asian="italic" style:font-name-complex="Arial Narrow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 Narrow" fo:font-size="8pt" style:font-size-asian="8pt" style:font-name-complex="Arial Narrow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4.503cm" style:auto-text-indent="false">
        <style:tab-stops>
          <style:tab-stop style:position="16.002cm"/>
        </style:tab-stops>
      </style:paragraph-properties>
      <style:text-properties fo:font-size="9pt" style:font-size-asian="9pt"/>
    </style:style>
    <style:style style:name="Cytaty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14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                      ____</dc:title>
    <meta:initial-creator>PINB</meta:initial-creator>
    <meta:creation-date>2004-09-27T08:40:00</meta:creation-date>
    <dc:date>2015-09-10T08:06:43</dc:date>
    <meta:print-date>2013-06-20T10:51:00</meta:print-date>
    <meta:editing-cycles>3</meta:editing-cycles>
    <meta:editing-duration>P24DT16H53M46S</meta:editing-duration>
    <meta:document-statistic meta:table-count="0" meta:image-count="0" meta:object-count="0" meta:page-count="1" meta:paragraph-count="26" meta:word-count="182" meta:character-count="1681"/>
    <meta:generator>OpenOffice.org/3.4.1$Win32 OpenOffice.org_project/341m1$Build-9593</meta:generator>
  </office:meta>
</office:document-meta>
</file>