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10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line-height="150%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text-properties style:use-window-font-color="true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1.27cm"/>
        </style:tab-stops>
      </style:paragraph-properties>
    </style:style>
    <style:style style:name="P17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_______________, dnia ___________</text:span></text:p>
      <text:p text:style-name="P9"><text:span text:style-name="T3">_____________________________________</text:span><text:span text:style-name="T1"> <text:s text:c="15"/></text:span></text:p>
      <text:p text:style-name="P11">_____________________________ <text:s text:c="5"/></text:p>
      <text:p text:style-name="P11">_____________________________</text:p>
      <text:p text:style-name="P8"><text:span text:style-name="T4"><text:s text:c="2"/>(imię i nazwisko <text:s/>inwestora <text:s/>oraz adres )</text:span></text:p>
      <text:p text:style-name="P12"/>
      <text:p text:style-name="P14"/>
      <text:h text:style-name="P17" text:outline-level="5"/>
      <text:p text:style-name="P13"/>
      <text:p text:style-name="Standard"><text:span text:style-name="T5"><text:tab/><text:tab/><text:tab/><text:tab/><text:tab/><text:tab/><text:tab/><text:tab/></text:span><text:span text:style-name="T2">Powiatowa Stacja</text:span></text:p>
      <text:p text:style-name="Standard"><text:span text:style-name="T2"><text:tab/><text:tab/><text:tab/><text:tab/><text:tab/><text:tab/><text:tab/><text:tab/>Sanitarno-Epidemiologiczna</text:span></text:p>
      <text:p text:style-name="Standard"><text:span text:style-name="T2"><text:tab/><text:tab/><text:tab/><text:tab/><text:tab/><text:tab/><text:tab/><text:tab/>we Włodawie </text:span></text:p>
      <text:p text:style-name="Standard"><text:span text:style-name="Strong_20_Emphasis"><text:span text:style-name="T2"><text:tab/><text:tab/><text:tab/><text:tab/><text:tab/><text:tab/><text:tab/><text:tab/>Al. J. Piłsudskiego 66</text:span></text:span></text:p>
      <text:p text:style-name="Standard"><text:span text:style-name="T2"><text:tab/><text:tab/><text:tab/><text:tab/><text:tab/><text:tab/><text:tab/><text:tab/>22-200 Włodawa</text:span></text:p>
      <text:p text:style-name="P10"/>
      <text:p text:style-name="P13"/>
      <text:p text:style-name="P13"/>
      <text:p text:style-name="P11"/>
      <text:p text:style-name="P11"/>
      <text:p text:style-name="P1"><text:span text:style-name="T6"><text:s text:c="15"/>Na podstawie art. 57 ust. 3 w związku z art. 56 ustawy z dnia 7 lipca 1994 roku Prawo budowlane (Dz. U. z 2013 poz. 1409 z późniejszymi zmianami) zawiadamiam, iż zamierzam przystąpić do użytkowania</text:span></text:p>
      <text:p text:style-name="P2">.............................................................................................................................................</text:p>
      <text:p text:style-name="P2">zlokalizowanego na działce nr ..................... w miejscowości </text:p>
      <text:p text:style-name="P2">......................................................................</text:p>
      <text:p text:style-name="P5"/>
      <text:p text:style-name="P6"/>
      <text:p text:style-name="P7"/>
      <text:p text:style-name="P7"/>
      <text:p text:style-name="P7"/>
      <text:p text:style-name="P7"/>
      <text:p text:style-name="P3"/>
      <text:p text:style-name="P3"><text:tab/><text:tab/><text:tab/><text:tab/><text:tab/><text:tab/><text:tab/>___________________________________________</text:p>
      <text:p text:style-name="P4"><text:span text:style-name="T7"><text:tab/><text:tab/><text:tab/><text:tab/><text:tab/><text:tab/><text:tab/><text:tab/> <text:s text:c="9"/></text:span><text:span text:style-name="T8">(podpis inwestora) </text:span></text:p>
      <text:p text:style-name="P13"/>
      <text:p text:style-name="P13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 Narrow" fo:font-size="12pt" style:font-size-asian="12pt" style:font-name-complex="Arial Narrow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style:font-name="Arial Narrow" fo:font-size="12pt" fo:font-style="italic" style:font-size-asian="12pt" style:font-style-asian="italic" style:font-name-complex="Arial Narrow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Arial Narrow" fo:font-size="8pt" style:font-size-asian="8pt" style:font-name-complex="Arial Narrow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4.503cm" style:auto-text-indent="false">
        <style:tab-stops>
          <style:tab-stop style:position="16.002cm"/>
        </style:tab-stops>
      </style:paragraph-properties>
      <style:text-properties fo:font-size="9pt" style:font-size-asian="9pt"/>
    </style:style>
    <style:style style:name="Cytaty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                      ____</dc:title>
    <meta:initial-creator>PINB</meta:initial-creator>
    <meta:creation-date>2004-09-27T08:40:00</meta:creation-date>
    <dc:date>2015-09-10T08:20:13</dc:date>
    <meta:print-date>2005-07-24T10:27:00</meta:print-date>
    <meta:editing-cycles>5</meta:editing-cycles>
    <meta:editing-duration>P11DT10H39M12S</meta:editing-duration>
    <meta:document-statistic meta:table-count="0" meta:image-count="0" meta:object-count="0" meta:page-count="1" meta:paragraph-count="16" meta:word-count="71" meta:character-count="901"/>
    <meta:generator>OpenOffice.org/3.4.1$Win32 OpenOffice.org_project/341m1$Build-9593</meta:generator>
  </office:meta>
</office:document-meta>
</file>