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WW8Num4">
      <style:paragraph-properties style:line-height-at-least="0.176cm" fo:text-align="justify" style:justify-single-word="false" fo:orphans="0" fo:widows="0" style:text-autospace="none"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orphans="0" fo:widows="0" style:text-autospace="non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orphans="0" fo:widows="0" style:text-autospace="non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orphans="0" fo:widows="0" style:text-autospace="none"/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orphans="0" fo:widows="0" style:text-autospace="none"/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orphans="0" fo:widows="0" style:text-autospace="none"/>
      <style:text-properties style:use-window-font-color="true" fo:font-size="12pt" fo:language="pl" fo:country="PL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50%" fo:orphans="0" fo:widows="0" style:text-autospace="none"/>
      <style:text-properties style:use-window-font-color="true" fo:font-size="12pt" fo:language="pl" fo:country="PL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use-window-font-color="true" fo:font-size="15pt" fo:language="pl" fo:country="PL" fo:font-weight="bold" style:font-name-asian="Times New Roman" style:font-size-asian="15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line-height="150%" fo:text-align="center" style:justify-single-word="false" fo:orphans="0" fo:widows="0" style:text-autospace="non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use-window-font-color="true" fo:font-size="16pt" fo:language="pl" fo:country="PL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orphans="0" fo:widows="0" style:text-autospace="non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 style:list-style-name="WW8Num4">
      <style:paragraph-properties style:line-height-at-least="0.176cm"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orphans="0" fo:widows="0" style:text-autospace="non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orphans="0" fo:widows="0" style:text-autospace="none"/>
    </style:style>
    <style:style style:name="P17" style:family="paragraph" style:parent-style-name="Standard">
      <style:paragraph-properties fo:line-height="150%" fo:orphans="0" fo:widows="0" style:text-autospace="none"/>
    </style:style>
    <style:style style:name="P18" style:family="paragraph" style:parent-style-name="Standard" style:list-style-name="WW8Num5">
      <style:paragraph-properties style:line-height-at-least="0.176cm" fo:text-align="justify" style:justify-single-word="false" fo:orphans="0" fo:widows="0" style:text-autospace="none">
        <style:tab-stops>
          <style:tab-stop style:position="1.635cm"/>
        </style:tab-stops>
      </style:paragraph-properties>
    </style:style>
    <style:style style:name="P19" style:family="paragraph" style:parent-style-name="Standard" style:list-style-name="WW8Num4">
      <style:paragraph-properties style:line-height-at-least="0.176cm" fo:text-align="justify" style:justify-single-word="false" fo:orphans="0" fo:widows="0" style:text-autospace="none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orphans="0" fo:widows="0" fo:text-indent="1.27cm" style:auto-text-indent="false" style:text-autospace="none"/>
    </style:style>
    <style:style style:name="P24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9.001cm" fo:margin-right="0cm" fo:text-align="center" style:justify-single-word="false" fo:orphans="0" fo:widows="0" fo:text-indent="0cm" style:auto-text-indent="false" style:text-autospace="none"/>
      <style:text-properties style:use-window-font-color="true" fo:font-size="15pt" fo:language="pl" fo:country="PL" fo:font-weight="bold" style:font-name-asian="Times New Roman" style:font-size-asian="15pt" style:language-asian="zxx" style:country-asian="none" style:font-weight-asian="bold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9.502cm" fo:margin-right="0cm" fo:text-align="center" style:justify-single-word="false" fo:orphans="0" fo:widows="0" fo:text-indent="0cm" style:auto-text-indent="false" style:text-autospace="none"/>
      <style:text-properties style:use-window-font-color="true" fo:font-size="18pt" fo:language="pl" fo:country="PL" style:font-name-asian="Times New Roman" style:font-size-asian="18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11.502cm" fo:margin-right="0cm" fo:orphans="0" fo:widows="0" fo:text-indent="0cm" style:auto-text-indent="false" style:text-autospace="non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11.502cm" fo:margin-right="0cm" fo:text-align="center" style:justify-single-word="false" fo:orphans="0" fo:widows="0" fo:text-indent="0cm" style:auto-text-indent="false" style:text-autospace="non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11.502cm" fo:margin-right="0cm" fo:text-align="center" style:justify-single-word="false" fo:orphans="0" fo:widows="0" fo:text-indent="0cm" style:auto-text-indent="false" style:text-autospace="none"/>
      <style:text-properties style:use-window-font-color="true" fo:font-size="8pt" fo:language="pl" fo:country="PL" style:text-underline-style="none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Standard" style:list-style-name="WW8Num2">
      <style:paragraph-properties fo:margin-left="1.27cm" fo:margin-right="0cm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WW8Num2">
      <style:paragraph-properties fo:margin-left="1.27cm" fo:margin-right="0cm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3" style:family="paragraph" style:parent-style-name="Standard" style:master-page-name="Standard">
      <style:paragraph-properties fo:text-align="end" style:justify-single-word="false" fo:orphans="0" fo:widows="0" style:page-number="auto" style:text-autospace="non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Heading_20_5">
      <style:paragraph-properties fo:line-height="150%" fo:text-align="center" style:justify-single-word="false" fo:orphans="0" fo:widows="0" fo:keep-with-next="always" style:text-autospace="none">
        <style:tab-stops>
          <style:tab-stop style:position="0cm"/>
        </style:tab-stops>
      </style:paragraph-properties>
      <style:text-properties style:use-window-font-color="true" fo:font-size="20pt" fo:language="pl" fo:country="PL" fo:font-weight="bold" style:font-name-asian="Times New Roman" style:font-size-asian="20pt" style:language-asian="zxx" style:country-asian="none" style:font-weight-asian="bold" style:font-name-complex="Times New Roman" style:font-size-complex="12pt" style:language-complex="ar" style:country-complex="SA"/>
    </style:style>
    <style:style style:name="P35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8" style:family="text"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9" style:family="text">
      <style:text-properties style:use-window-font-color="true" fo:font-size="12pt" fo:language="pl" fo:country="PL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style:use-window-font-color="true" fo:font-size="8pt" fo:language="pl" fo:country="PL" fo:font-style="italic" style:font-name-asian="Times New Roman" style:font-size-asian="8pt" style:language-asian="zxx" style:country-asian="none" style:font-style-asian="italic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8pt" fo:language="pl" fo:country="PL" style:text-underline-style="none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5pt" fo:language="pl" fo:country="PL" fo:font-weight="bold" style:font-name-asian="Times New Roman" style:font-size-asian="15pt" style:language-asian="zxx" style:country-asian="none" style:font-weight-asian="bold" style:font-name-complex="Times New Roman" style:font-size-complex="12pt" style:language-complex="ar" style:country-complex="SA"/>
    </style:style>
    <style:style style:name="T14" style:family="text">
      <style:text-properties style:use-window-font-color="true" fo:font-size="18pt" fo:language="pl" fo:country="PL" style:font-name-asian="Times New Roman" style:font-size-asian="18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T16" style:family="text">
      <style:text-properties style:use-window-font-color="true" fo:font-size="16pt" fo:language="pl" fo:country="PL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8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9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3" style:family="text">
      <style:text-properties fo:font-weight="bold" style:font-weight-asian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............................ dnia.........................r.</text:p>
      <text:p text:style-name="P2"/>
      <text:p text:style-name="P3">......................................................</text:p>
      <text:p text:style-name="P23"><text:span text:style-name="T10"><text:s text:c="4"/>(imię i nazwisko)</text:span></text:p>
      <text:p text:style-name="P24"/>
      <text:p text:style-name="P16"><text:span text:style-name="T1">.....................................................</text:span><text:span text:style-name="T11"> <text:s text:c="2"/></text:span></text:p>
      <text:p text:style-name="P16"><text:span text:style-name="T10"><text:tab/> <text:s text:c="9"/>(adres</text:span><text:span text:style-name="T3">)</text:span></text:p>
      <text:p text:style-name="P25">POWIATOWY INSPEKTORAT </text:p>
      <text:p text:style-name="P25">NADZORU BUDOWLANEGO</text:p>
      <text:p text:style-name="P25">WE WŁODAWIE</text:p>
      <text:p text:style-name="P10"><text:tab/><text:tab/><text:tab/><text:tab/><text:tab/><text:tab/>Al. J. Piłsudskiego 64, 22-200 Włodawa</text:p>
      <text:p text:style-name="P26"/>
      <text:p text:style-name="P26"/>
      <text:h text:style-name="P34" text:outline-level="5">ZAWIADOMIENIE</text:h>
      <text:p text:style-name="P11">O ZAKOŃCZENIU BUDOWY OBIEKTU BUDOWLANEGO</text:p>
      <text:p text:style-name="P12"/>
      <text:p text:style-name="P35"><text:tab/>Zgodnie z art. 54 oraz art. 57 ustawy z dnia 7 lipca 1994 r. Prawo budowlane <text:span text:style-name="T2">(tekst jednolity w Dz. U. z 2013 r. poz. 1409 ze zm.) </text:span>zawiadamiam, że w dniu .........…………......… zakończono</text:p>
      <text:p text:style-name="P35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.......</text:p>
      <text:p text:style-name="P4">data rozpoczęcia budowy .................................... materiał ścienny ............................…......................</text:p>
      <text:p text:style-name="Text_20_body">Metoda wznoszenia budynku: 1. tradycyjna <text:s/>2. wielkoblokowa <text:s/>3. monolityczna <text:s/>4. kanadyjska <text:line-break/> <text:s text:c="47"/>5. inna</text:p>
      <text:p text:style-name="P4">Rodzaj obiektu ...................................................................................................… PKOB ...................</text:p>
      <text:p text:style-name="P4">na nieruchomości przy ul. ...................................................................................… nr .........................</text:p>
      <text:p text:style-name="P17"><text:span text:style-name="T1">w msc. .................................................</text:span><text:span text:style-name="T6"> <text:s text:c="2"/></text:span><text:span text:style-name="T1">gm. .................................nr ewid. gruntów ...........................</text:span></text:p>
      <text:p text:style-name="P4">stanowiącej własność..............................................................................................................................</text:p>
      <text:p text:style-name="P4">Roboty zostały wykonane na podstawie pozwolenia na budową/zgłoszenia z dnia.............................</text:p>
      <text:p text:style-name="P4">nr .......................................... udzielonego przez ................................................................................</text:p>
      <text:p text:style-name="P17"><text:span text:style-name="T1">w pełnym zakresie (w części -1, 2, 3, itp. ...............)</text:span></text:p>
      <text:p text:style-name="P3">Dane techniczne: <text:s text:c="50"/>Przyłącza:</text:p>
      <text:p text:style-name="P3">Powierzchnia zabudowy:<text:tab/>- ................<text:tab/><text:tab/> <text:s text:c="7"/>wodociągowe <text:s/>....................................</text:p>
      <text:p text:style-name="P3">Powierzchnia użytkowa:<text:tab/>-… ............ <text:s text:c="3"/><text:tab/> <text:s text:c="20"/>- z wodociągu ...................................</text:p>
      <text:p text:style-name="P3">Kubatura:<text:tab/><text:tab/><text:tab/>-….............<text:tab/><text:tab/> <text:s text:c="8"/>- ujęcie indywidualne .......................</text:p>
      <text:p text:style-name="P3">Liczba kondygnacji<text:tab/><text:tab/>-.................<text:tab/><text:tab/> <text:s text:c="8"/>kanalizacyjne <text:s/>...................................</text:p>
      <text:p text:style-name="P3">Ilość izb:(pokój, kuchnia) <text:s text:c="7"/>-…............<text:tab/><text:tab/> <text:s text:c="8"/>- do sieci ...........................................</text:p>
      <text:p text:style-name="P3">Ilość budynków mieszkalnych na działce: - ........<text:tab/> <text:s text:c="8"/>- indywidualne .................................</text:p>
      <text:p text:style-name="P3">Budownictwo <text:s/>1. nowe................( tak, nie)<text:tab/><text:tab/> <text:s text:c="8"/>elektryczne .......................................</text:p>
      <text:p text:style-name="P16"><text:span text:style-name="T1"><text:s text:c="25"/>2. rozbudowa....................<text:tab/><text:tab/> <text:s text:c="8"/>ciepła woda </text:span></text:p>
      <text:p text:style-name="P16"><text:span text:style-name="T1"><text:s text:c="25"/>3. adaptacja .....................<text:tab/><text:tab/> <text:s text:c="8"/>dostarczana centralnie ......................</text:span></text:p>
      <text:p text:style-name="P3"/>
      <text:p text:style-name="P3"/>
      <text:p text:style-name="P3"/>
      <text:p text:style-name="P3"/>
      <text:p text:style-name="P3"/>
      <text:p text:style-name="P13"/>
      <text:p text:style-name="P16"><text:soft-page-break/><text:span text:style-name="T17">W załączeniu (zgodnie z art. 57 ust. 1-2 ustawy Prawo budowlane):</text:span></text:p>
      <text:list xml:id="list2339946608754171488" text:style-name="WW8Num4">
        <text:list-item>
          <text:p text:style-name="P14">oryginał dziennika budowy;</text:p>
        </text:list-item>
        <text:list-item>
          <text:p text:style-name="P14">oświadczenie kierownika budowy:</text:p>
        </text:list-item>
      </text:list>
      <text:list xml:id="list1999444291719572346" text:style-name="WW8Num5">
        <text:list-item>
          <text:p text:style-name="P18"><text:span text:style-name="T17">o zgodności wykonania obiektu budowlanego z projektem budowlanym lub pozwolenia na budowę, przepisami i obowiązującymi PN;</text:span></text:p>
        </text:list-item>
        <text:list-item>
          <text:p text:style-name="P18"><text:span text:style-name="T17">o doprowadzeniu do należytego stanu i porządku terenu budowy, a także - w razie korzystania – drogi, ulicy, sąsiedniej nieruchomości, budynku lub lokalu;</text:span></text:p>
        </text:list-item>
      </text:list>
      <text:list xml:id="list20233147" text:continue-list="list2339946608754171488" text:style-name="WW8Num4">
        <text:list-item>
          <text:p text:style-name="P1"><text:span text:style-name="T19">oświadczenie </text:span><text:span text:style-name="T17">o właściwym zagospodarowaniu terenów przyległych, jeżeli eksploatacja wybudowanego obiektu jest uzależniona od ich odpowiedniego zagospodarowania;</text:span></text:p>
        </text:list-item>
        <text:list-item>
          <text:p text:style-name="P19"><text:span text:style-name="T18">protokoły badań i sprawdzeń</text:span><text:span text:style-name="T17">, (robót elektrycznych, wod -kan., c.o., przewodów kominowych i wentylacyjnych);</text:span></text:p>
        </text:list-item>
        <text:list-item>
          <text:p text:style-name="P19"><text:span text:style-name="T18">dokumentację geodezyjną</text:span><text:span text:style-name="T21">, zawierającą wyniki geodezyjnej inwentaryzacji powykonawczej oraz informację o zgodności usytuowania obiektu budowlanego z projektem zagospodarowania działki lub terenu, lub odstępstwach od tego projektu, sporządzoną przez osobę wykonującą samodzielne funkcje w dziedzinie geodezji i kartografii oraz posiadającą odpowiednie uprawienia zawodowe;</text:span></text:p>
        </text:list-item>
        <text:list-item>
          <text:p text:style-name="P19"><text:span text:style-name="T19">potwierdzenie, </text:span><text:span text:style-name="T21">zgodnie z odrębnymi przepisami, odbioru </text:span><text:span text:style-name="T17">wykonanych przyłączy;</text:span></text:p>
        </text:list-item>
        <text:list-item>
          <text:p text:style-name="P19"><text:span text:style-name="T18">kopie rysunków </text:span><text:span text:style-name="T17">wchodzących w skład projektu bud. </text:span><text:span text:style-name="T18">z naniesionymi zmianami</text:span><text:span text:style-name="T17">, dokonanymi podczas wykonywania robót (nieodstępujących w sposób istotny od zatwierdzonego projektu lub warunków pozwolenia na budowę);</text:span></text:p>
        </text:list-item>
        <text:list-item>
          <text:p text:style-name="P19"><text:span text:style-name="T19">uzupełnić opis tych zmian</text:span><text:span text:style-name="T17"> </text:span><text:span text:style-name="T21">oraz oświadczenie wymienione w pkt. 2 potwierdzone przez projektanta i inspektora nadzoru inwestorskiego (zgodnie z art. 57 ust. 2);</text:span></text:p>
        </text:list-item>
        <text:list-item>
          <text:p text:style-name="P19"><text:span text:style-name="T20">zaświadczenie o wpisie na listę członków właściwej izby </text:span><text:span text:style-name="T21">(art. 12 ust. 7).</text:span></text:p>
        </text:list-item>
      </text:list>
      <text:p text:style-name="P5"/>
      <text:p text:style-name="P27">………………………………</text:p>
      <text:p text:style-name="P28">(podpis zgłaszającego)</text:p>
      <text:p text:style-name="Standard"/>
      <text:p text:style-name="P20"><text:tab/>W dniu .......................… Powiatowy Inspektorat Nadzoru Budowlanego zgodnie z art. 57 ust. 8 ww. ustawy Prawo budowlane zwrócił inwestorowi następujące dokumenty:</text:p>
      <text:list xml:id="list8813524462648251857" text:style-name="WW8Num3">
        <text:list-item>
          <text:p text:style-name="P30">oryginał dziennika budowy,</text:p>
        </text:list-item>
        <text:list-item>
          <text:p text:style-name="P21">protokoły badań i sprawdzeń: <text:span text:style-name="T1">(robót elektrycznych, wod -kan., c.o., przewodów kominowych i wentylacyjnych);</text:span></text:p>
        </text:list-item>
        <text:list-item>
          <text:p text:style-name="P30">dokumentację geodezyjną.</text:p>
        </text:list-item>
      </text:list>
      <text:p text:style-name="Standard"><text:span text:style-name="T24">Potwierdzam własnoręcznym podpisem </text:span><text:span text:style-name="T25">odbiór</text:span><text:span text:style-name="T24"> w/w dokumentów.</text:span></text:p>
      <text:p text:style-name="P27">………………………………</text:p>
      <text:p text:style-name="P29">(podpis zgłaszającego)</text:p>
      <text:p text:style-name="P22">POWIATOWY INSPEKTORAT</text:p>
      <text:p text:style-name="P7">NADZORU BUDOWLANEGO</text:p>
      <text:p text:style-name="P7">22-200 WŁODAWA Al. J. Piłsudskiego 64</text:p>
      <text:p text:style-name="Standard"><text:span text:style-name="T23"><text:s text:c="11"/>tel. (82) 572-58-98</text:span></text:p>
      <text:p text:style-name="P17"><text:span text:style-name="T1"><text:s/></text:span><text:span text:style-name="T3">Zawiadomienie zastało przyjęte w dniu......................................</text:span></text:p>
      <text:p text:style-name="P6">i zarejestrowane pod poz. ...........................................................</text:p>
      <text:p text:style-name="P17"><text:span text:style-name="T3"><text:s/></text:span><text:span text:style-name="T4">Uwaga</text:span><text:span text:style-name="T3">: </text:span><text:span text:style-name="T7">Do użytkowania budynku (obiektu)</text:span><text:span text:style-name="T8"> </text:span><text:span text:style-name="T7">można przystąpić w terminie 14 dni od daty doręczenia zawiadomienia, jeżeli tut. inspektorat <text:s/>nie zgłosi sprzeciwu.</text:span></text:p>
      <text:p text:style-name="P8">Potwierdzenie organu o braku sprzeciwu</text:p>
      <text:p text:style-name="P9">przewidzianego art. 54 Prawa Budowlanego</text:p>
      <text:p text:style-name="P4">..............................................................</text:p>
      <text:p text:style-name="P4">..............................................................</text:p>
      <text:p text:style-name="P16"><text:span text:style-name="T11"><text:tab/><text:tab/>(pieczęć PINB)</text:span></text:p>
      <text:p text:style-name="P15"/>
      <text:p text:style-name="P15">Do wiadomości:</text:p>
      <text:list xml:id="list3157764784424346521" text:style-name="WW8Num2">
        <text:list-item>
          <text:p text:style-name="P31"><text:span text:style-name="T22">Starostwo Powiatowe we Włodawie</text:span><text:span text:style-name="T17">,</text:span></text:p>
        </text:list-item>
        <text:list-item>
          <text:p text:style-name="P32">Wydział Geodezji - Ewidencja Gruntów,</text:p>
        </text:list-item>
        <text:list-item>
          <text:p text:style-name="P32">Właściwy Urząd Gminy,</text:p>
        </text:list-item>
        <text:list-item>
          <text:p text:style-name="P32">a/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0" fo:widows="0" style:text-autospace="non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orphans="0" fo:widows="0" fo:text-indent="0cm" style:auto-text-indent="false" fo:keep-with-next="always" style:text-autospace="non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orphans="0" fo:widows="0" fo:text-indent="0cm" style:auto-text-indent="false" fo:keep-with-next="always" style:text-autospace="none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line-height="150%" fo:text-align="center" style:justify-single-word="false" fo:orphans="0" fo:widows="0" fo:text-indent="0cm" style:auto-text-indent="false" fo:keep-with-next="always" style:text-autospace="none"/>
      <style:text-properties fo:font-size="20pt" fo:font-weight="bold" style:font-size-asian="20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7.62cm" fo:margin-right="0cm" fo:orphans="0" fo:widows="0" fo:text-indent="0cm" style:auto-text-indent="false" fo:keep-with-next="always" style:text-autospace="non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line-height="150%" fo:text-align="justify" style:justify-single-word="false" fo:orphans="0" fo:widows="0" fo:text-indent="1.27cm" style:auto-text-indent="false" style:text-autospace="none"/>
    </style:style>
    <style:style style:name="Cytaty" style:family="paragraph" style:parent-style-name="Standard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tarSymbol" style:font-name-complex="Star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3ztrue7" style:family="text"/>
    <style:style style:name="WW-WW8Num3ztrue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4ztrue7" style:family="text"/>
    <style:style style:name="WW-WW8Num4ztrue1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false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WW-WW8Num3ztrue1234567" style:family="text"/>
    <style:style style:name="WW-WW8Num3ztrue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4ztrue1234567" style:family="text"/>
    <style:style style:name="WW-WW8Num4ztrue111" style:family="text"/>
    <style:style style:name="WW-WW8Num4ztrue121" style:family="text"/>
    <style:style style:name="WW-WW8Num4ztrue1231" style:family="text"/>
    <style:style style:name="WW-WW8Num4ztrue12341" style:family="text"/>
    <style:style style:name="WW-WW8Num4ztrue123451" style:family="text"/>
    <style:style style:name="WW-WW8Num4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4ztrue12345671" style:family="text"/>
    <style:style style:name="WW-WW8Num4ztrue1111" style:family="text"/>
    <style:style style:name="WW-WW8Num4ztrue1211" style:family="text"/>
    <style:style style:name="WW-WW8Num4ztrue12311" style:family="text"/>
    <style:style style:name="WW-WW8Num4ztrue123411" style:family="text"/>
    <style:style style:name="WW-WW8Num4ztrue1234511" style:family="text"/>
    <style:style style:name="WW-WW8Num4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4ztrue123456711" style:family="text"/>
    <style:style style:name="WW-WW8Num4ztrue11111" style:family="text"/>
    <style:style style:name="WW-WW8Num4ztrue12111" style:family="text"/>
    <style:style style:name="WW-WW8Num4ztrue123111" style:family="text"/>
    <style:style style:name="WW-WW8Num4ztrue1234111" style:family="text"/>
    <style:style style:name="WW-WW8Num4ztrue12345111" style:family="text"/>
    <style:style style:name="WW-WW8Num4ztrue123456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cm" fo:margin-right="2.00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ójcik</meta:initial-creator>
    <meta:creation-date>2004-08-25T10:37:00</meta:creation-date>
    <dc:date>2015-09-10T10:17:34</dc:date>
    <meta:print-date>2015-07-06T12:19:00</meta:print-date>
    <meta:editing-cycles>11</meta:editing-cycles>
    <meta:editing-duration>PT3H13M13S</meta:editing-duration>
    <meta:document-statistic meta:table-count="0" meta:image-count="0" meta:object-count="0" meta:page-count="2" meta:paragraph-count="70" meta:word-count="528" meta:character-count="5776"/>
    <meta:generator>OpenOffice.org/3.4.1$Win32 OpenOffice.org_project/341m1$Build-9593</meta:generator>
  </office:meta>
</office:document-meta>
</file>