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WW8Num3">
      <style:paragraph-properties style:line-height-at-least="0.176cm" fo:text-align="justify" style:justify-single-word="false" fo:orphans="0" fo:widows="0" style:text-autospace="none">
        <style:tab-stops>
          <style:tab-stop style:position="1.27cm"/>
        </style:tab-stops>
      </style:paragraph-properties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orphans="0" fo:widows="0" style:text-autospace="non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 fo:orphans="0" fo:widows="0" style:text-autospace="non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use-window-font-color="true" fo:font-size="15pt" fo:language="pl" fo:country="PL" fo:font-weight="bold" style:font-name-asian="Times New Roman" style:font-size-asian="15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use-window-font-color="true" fo:font-size="16pt" fo:language="pl" fo:country="PL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 style:list-style-name="WW8Num3">
      <style:paragraph-properties style:line-height-at-least="0.176cm" fo:text-align="justify" style:justify-single-word="false" fo:orphans="0" fo:widows="0" style:text-autospace="none">
        <style:tab-stops>
          <style:tab-stop style:position="1.27cm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 style:list-style-name="WW8Num5">
      <style:paragraph-properties style:line-height-at-least="0.176cm" fo:text-align="justify" style:justify-single-word="false" fo:orphans="0" fo:widows="0" style:text-autospace="none">
        <style:tab-stops>
          <style:tab-stop style:position="1.635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orphans="0" fo:widows="0" style:text-autospace="none"/>
    </style:style>
    <style:style style:name="P11" style:family="paragraph" style:parent-style-name="Standard">
      <style:paragraph-properties fo:orphans="0" fo:widows="0" style:text-autospace="non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line-height="150%" fo:orphans="0" fo:widows="0" style:text-autospace="none"/>
    </style:style>
    <style:style style:name="P13" style:family="paragraph" style:parent-style-name="Standard" style:list-style-name="WW8Num5">
      <style:paragraph-properties style:line-height-at-least="0.176cm" fo:text-align="justify" style:justify-single-word="false" fo:orphans="0" fo:widows="0" style:text-autospace="none">
        <style:tab-stops>
          <style:tab-stop style:position="1.635cm"/>
        </style:tab-stops>
      </style:paragraph-properties>
    </style:style>
    <style:style style:name="P14" style:family="paragraph" style:parent-style-name="Standard" style:list-style-name="WW8Num3">
      <style:paragraph-properties style:line-height-at-least="0.176cm" fo:text-align="justify" style:justify-single-word="false" fo:orphans="0" fo:widows="0" style:text-autospace="non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cm" fo:margin-right="0cm" fo:orphans="0" fo:widows="0" fo:text-indent="1.27cm" style:auto-text-indent="false" style:text-autospace="none"/>
    </style:style>
    <style:style style:name="P16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9.001cm" fo:margin-right="0cm" fo:text-align="center" style:justify-single-word="false" fo:orphans="0" fo:widows="0" fo:text-indent="0cm" style:auto-text-indent="false" style:text-autospace="none"/>
      <style:text-properties style:use-window-font-color="true" fo:font-size="15pt" fo:language="pl" fo:country="PL" fo:font-weight="bold" style:font-name-asian="Times New Roman" style:font-size-asian="15pt" style:language-asian="zxx" style:country-asian="none" style:font-weight-asian="bold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9.502cm" fo:margin-right="0cm" fo:text-align="center" style:justify-single-word="false" fo:orphans="0" fo:widows="0" fo:text-indent="0cm" style:auto-text-indent="false" style:text-autospace="none"/>
      <style:text-properties style:use-window-font-color="true" fo:font-size="18pt" fo:language="pl" fo:country="PL" style:font-name-asian="Times New Roman" style:font-size-asian="18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11.502cm" fo:margin-right="0cm" fo:orphans="0" fo:widows="0" fo:text-indent="0cm" style:auto-text-indent="false" style:text-autospace="non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11.502cm" fo:margin-right="0cm" fo:text-align="center" style:justify-single-word="false" fo:orphans="0" fo:widows="0" fo:text-indent="0cm" style:auto-text-indent="false" style:text-autospace="non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.635cm" fo:margin-right="0cm" fo:orphans="0" fo:widows="0" fo:text-indent="0cm" style:auto-text-indent="false" style:text-autospace="non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 style:list-style-name="WW8Num4">
      <style:paragraph-properties fo:margin-left="1.27cm" fo:margin-right="0cm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 style:master-page-name="Standard">
      <style:paragraph-properties fo:text-align="end" style:justify-single-word="false" fo:orphans="0" fo:widows="0" style:page-number="auto" style:text-autospace="non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Text_20_body_20_indent">
      <style:paragraph-properties fo:margin-left="0cm" fo:margin-right="0cm" fo:text-indent="0cm" style:auto-text-indent="false"/>
    </style:style>
    <style:style style:name="P27" style:family="paragraph" style:parent-style-name="Heading_20_5">
      <style:paragraph-properties fo:line-height="100%">
        <style:tab-stops>
          <style:tab-stop style:position="0cm"/>
        </style:tab-stops>
      </style:paragraph-properties>
      <style:text-properties style:use-window-font-color="true" fo:font-size="20pt" fo:language="pl" fo:country="PL" fo:font-weight="bold" style:font-name-asian="Times New Roman" style:font-size-asian="20pt" style:language-asian="zxx" style:country-asian="none" style:font-weight-asian="bold" style:font-name-complex="Times New Roman" style:font-size-complex="12pt" style:language-complex="ar" style:country-complex="SA"/>
    </style:style>
    <style:style style:name="P28" style:family="paragraph" style:parent-style-name="Heading_20_6">
      <style:paragraph-properties>
        <style:tab-stops>
          <style:tab-stop style:position="7.62cm"/>
        </style:tab-stops>
      </style:paragraph-properties>
      <style:text-properties style:use-window-font-color="true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8pt" fo:language="pl" fo:country="PL" fo:font-style="italic" style:font-name-asian="Times New Roman" style:font-size-asian="8pt" style:language-asian="zxx" style:country-asian="none" style:font-style-asian="italic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5pt" fo:language="pl" fo:country="PL" fo:font-weight="bold" style:font-name-asian="Times New Roman" style:font-size-asian="15pt" style:language-asian="zxx" style:country-asian="none" style:font-weight-asian="bold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8pt" fo:language="pl" fo:country="PL" style:font-name-asian="Times New Roman" style:font-size-asian="18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6pt" fo:language="pl" fo:country="PL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2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4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............................ dnia .........................r.</text:p>
      <text:p text:style-name="P2"/>
      <text:p text:style-name="P3">......................................................</text:p>
      <text:p text:style-name="P15"><text:span text:style-name="T6"><text:s text:c="4"/>(imię i nazwisko)</text:span></text:p>
      <text:p text:style-name="P16"/>
      <text:p text:style-name="P10"><text:span text:style-name="T1">.....................................................</text:span><text:span text:style-name="T7"> <text:s text:c="2"/></text:span></text:p>
      <text:p text:style-name="P10"><text:span text:style-name="T6"><text:s text:c="30"/>(adres</text:span><text:span text:style-name="T4">)</text:span></text:p>
      <text:p text:style-name="P17">POWIATOWY INSPEKTORAT </text:p>
      <text:p text:style-name="P17">NADZORU BUDOWLANEGO</text:p>
      <text:p text:style-name="P17">WE WŁODAWIE</text:p>
      <text:p text:style-name="P5"><text:tab/><text:tab/><text:tab/><text:tab/><text:tab/><text:tab/>Al. J. Piłsudskiego 64, 22-200 Włodawa</text:p>
      <text:p text:style-name="P18"/>
      <text:p text:style-name="P18"/>
      <text:h text:style-name="P27" text:outline-level="5">WNIOSEK</text:h>
      <text:p text:style-name="Tekst_20_podstawowy_20_2">O UDZIELENIE POZWOLENIA NA UŻYTKOWANIE OBIEKTU BUDOWLANEGO</text:p>
      <text:p text:style-name="P6"/>
      <text:p text:style-name="Text_20_body_20_indent">Zgodnie z art. 55, 56, 57 oraz art. 59 ustawy z dnia 7 lipca 1994 r. Prawo budowlane <text:span text:style-name="T2">(tekst jednolity w Dz. U. z 2013 r. poz. 1409 z późn. zm.)</text:span><text:span text:style-name="T3"> </text:span>zawiadamiam, że w dniu .................. zakończono ................................................…………………................................................................</text:p>
      <text:p text:style-name="P26">…............................................................................................................................................................</text:p>
      <text:p text:style-name="P4">oraz wnoszę o wydanie decyzji o pozwolenie na użytkowanie wyżej wymienionego obiektu budowlanego.</text:p>
      <text:p text:style-name="Text_20_body">Data rozpoczęcia budowy: ....................................................................................................................</text:p>
      <text:p text:style-name="Text_20_body">Metoda wznoszenia budynku: 1. tradycyjna <text:s/>2. wielkoblokowa <text:s/>3. monolityczna <text:s/>4. kanadyjska <text:line-break/> <text:s text:c="47"/>5. inna</text:p>
      <text:p text:style-name="P4">Rodzaj obiektu ...................................................................................................… PKOB ...................</text:p>
      <text:p text:style-name="P4">na nieruchomości przy ul. ...................................................................................… nr .........................</text:p>
      <text:p text:style-name="P12"><text:span text:style-name="T1">w msc. .................................................</text:span><text:span text:style-name="T5"> <text:s text:c="2"/></text:span><text:span text:style-name="T1">gm. .................................nr ewid. gruntów ...........................</text:span></text:p>
      <text:p text:style-name="P4">stanowiącej własność..............................................................................................................................</text:p>
      <text:p text:style-name="P4">Roboty zostały wykonane na podstawie pozwolenia na budową/zgłoszenia z dnia.............................</text:p>
      <text:p text:style-name="P4">nr .......................................... udzielonego przez ................................................................................</text:p>
      <text:p text:style-name="P4"/>
      <text:p text:style-name="P3">Dane techniczne: <text:s text:c="50"/>Przyłącza:</text:p>
      <text:p text:style-name="P3">Powierzchnia zabudowy:<text:tab/>- .............…<text:tab/><text:tab/><text:tab/>wodociągowe <text:s/>....................................</text:p>
      <text:p text:style-name="P3">Powierzchnia użytkowa:<text:tab/>-… ............ <text:tab/><text:tab/><text:tab/>- z wodociągu ...................................</text:p>
      <text:p text:style-name="P3">Kubatura:<text:tab/><text:tab/><text:tab/>-….............<text:tab/><text:tab/><text:tab/>- ujęcie indywidualne .......................</text:p>
      <text:p text:style-name="P3">Liczba kondygnacji<text:tab/><text:tab/>-.................<text:tab/><text:tab/><text:tab/>kanalizacyjne <text:s/>...................................</text:p>
      <text:p text:style-name="P3">Ilość izb:(pokój, kuchnia) <text:s text:c="7"/>-…............<text:tab/><text:tab/><text:tab/>- do sieci ...........................................</text:p>
      <text:p text:style-name="P3">Ilość budynków mieszkalnych na działce: - ........<text:tab/><text:tab/>- indywidualne .................................</text:p>
      <text:p text:style-name="P3">Budownictwo <text:s/>1. nowe................( tak, nie)<text:tab/><text:tab/><text:tab/>elektryczne .......................................</text:p>
      <text:p text:style-name="P10"><text:span text:style-name="T1"><text:s text:c="25"/>2. rozbudowa.................…<text:tab/><text:tab/><text:tab/>ciepła woda </text:span></text:p>
      <text:p text:style-name="P10"><text:span text:style-name="T1"><text:s text:c="25"/>3. adaptacja ..................…<text:tab/><text:tab/><text:tab/>dostarczana centralnie ......................</text:span></text:p>
      <text:p text:style-name="P3"/>
      <text:p text:style-name="P3"/>
      <text:p text:style-name="P3"><text:soft-page-break/></text:p>
      <text:p text:style-name="P10"><text:span text:style-name="T1">W załączeniu (</text:span><text:span text:style-name="T11">zgodnie z art. 57 ust. 1-2 ustawy Prawo budowlane):</text:span></text:p>
      <text:list xml:id="list2520275625296388835" text:style-name="WW8Num3">
        <text:list-item>
          <text:p text:style-name="P7">oryginał dziennika budowy;</text:p>
        </text:list-item>
        <text:list-item>
          <text:p text:style-name="P7">oświadczenie kierownika budowy:</text:p>
        </text:list-item>
      </text:list>
      <text:list xml:id="list1788569096547326961" text:style-name="WW8Num5">
        <text:list-item>
          <text:p text:style-name="P13"><text:span text:style-name="T11">o zgodności wykonania obiektu budowlanego z projektem budowlanym lub pozwolenia na budowę, przepisami i obowiązującymi PN;</text:span></text:p>
        </text:list-item>
        <text:list-item>
          <text:p text:style-name="P8">o doprowadzeniu do należytego stanu i porządku terenu budowy, a także - w razie korzystania - ulicy, sąsiedniej nieruchomości;</text:p>
        </text:list-item>
      </text:list>
      <text:list xml:id="list20199530" text:continue-list="list2520275625296388835" text:style-name="WW8Num3">
        <text:list-item>
          <text:p text:style-name="P1"><text:span text:style-name="T14">oświadczenie </text:span><text:span text:style-name="T11">o właściwym zagospodarowaniu terenów przyległych, jeżeli eksploatacja wybudowanego obiektu jest uzależniona od ich odpowiedniego zagospodarowania;</text:span></text:p>
        </text:list-item>
        <text:list-item>
          <text:p text:style-name="P14"><text:span text:style-name="T13">protokoły badań i sprawdzeń</text:span><text:span text:style-name="T11">, (robót elektrycznych, wod -kan., c.o., przewodów kominowych i <text:s text:c="2"/>wentylacyjnych);</text:span></text:p>
        </text:list-item>
        <text:list-item>
          <text:p text:style-name="P14"><text:span text:style-name="T13">dokumentację geodezyjną</text:span><text:span text:style-name="T16">, zawierającą wyniki geodezyjnej inwentaryzacji powykonawczej oraz informację o zgodności usytuowania obiektu budowlanego z projektem zagospodarowania działki lub terenu lub odstępstwach od tego projektu, sporządzoną przez osobę wykonującą samodzielne funkcje w dziedzinie geodezji i kartografii oraz posiadającą odpowiednie uprawienia zawodowe;</text:span></text:p>
        </text:list-item>
        <text:list-item>
          <text:p text:style-name="P14"><text:span text:style-name="T14">potwierdzenie, </text:span><text:span text:style-name="T16">zgodnie z odrębnymi przepisami, odbioru </text:span><text:span text:style-name="T11">wykonanych przyłączy;</text:span></text:p>
        </text:list-item>
        <text:list-item>
          <text:p text:style-name="P14"><text:span text:style-name="T14">oświadczenie</text:span><text:span text:style-name="T11"> o braku sprzeciwu lub uwag ze strony organów wymienionych w art. 56</text:span><text:span text:style-name="T16">;</text:span></text:p>
        </text:list-item>
        <text:list-item>
          <text:p text:style-name="P14"><text:span text:style-name="T13">kopie rysunków </text:span><text:span text:style-name="T11">wchodzących w skład projektu bud. </text:span><text:span text:style-name="T13">z naniesionymi zmianami</text:span><text:span text:style-name="T11">, dokonanymi podczas wykonywania robót (nieodstępujących w sposób istotny od zatwierdzonego projektu lub warunków pozwolenia na budowę);</text:span></text:p>
        </text:list-item>
        <text:list-item>
          <text:p text:style-name="P14"><text:span text:style-name="T14">uzupełnić opis tych zmian</text:span><text:span text:style-name="T11"> </text:span><text:span text:style-name="T16">oraz oświadczenie wymienione. w pkt. 2 potwierdzone przez projektanta i inspektora nadzoru inwestorskiego (zgodnie z art. 57 ust. 2);</text:span></text:p>
        </text:list-item>
        <text:list-item>
          <text:p text:style-name="P14"><text:span text:style-name="T15">zaświadczenie o wpisie na listę członków właściwej izby </text:span><text:span text:style-name="T16">(art. 12 ust. 7).</text:span></text:p>
        </text:list-item>
      </text:list>
      <text:p text:style-name="P19"/>
      <text:p text:style-name="P19"/>
      <text:h text:style-name="P28" text:outline-level="6">POUCZENIE</text:h>
      <text:p text:style-name="Standard"/>
      <text:p text:style-name="P9">Na podstawie art. 61, 62, 63 oraz art. 64 Prawa Budowlanego inwestor jest zobowiązany do:</text:p>
      <text:list xml:id="list7598622887391259614" text:style-name="WW8Num2">
        <text:list-item>
          <text:p text:style-name="P21">użytkowania obiektu zgodnie z jego przeznaczeniem,</text:p>
        </text:list-item>
        <text:list-item>
          <text:p text:style-name="P21">poddawania obiektu okresowej kontroli polegającej na sprawdzeniu sprawności technicznej oraz wartości użytkowo-technicznej,</text:p>
        </text:list-item>
        <text:list-item>
          <text:p text:style-name="P21">przechowywania określonych w art. 63 i art. 64 Prawa Budowlanego dokumentów dotyczących obiektu przez okres jego istnienia</text:p>
        </text:list-item>
        <text:list-item>
          <text:p text:style-name="P22">prowadzenia książki obiektu budowlanego</text:p>
        </text:list-item>
      </text:list>
      <text:p text:style-name="P19"/>
      <text:p text:style-name="P19"/>
      <text:p text:style-name="P19"/>
      <text:p text:style-name="P19"/>
      <text:p text:style-name="P19">………………………………</text:p>
      <text:p text:style-name="P20">(podpis zgłaszającego)</text:p>
      <text:p text:style-name="P3"/>
      <text:p text:style-name="P3"/>
      <text:p text:style-name="P3"/>
      <text:p text:style-name="P23"/>
      <text:p text:style-name="P23"/>
      <text:list xml:id="list7977247570729968974" text:style-name="WW8Num4">
        <text:list-item>
          <text:p text:style-name="P24">a/a.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orphans="0" fo:widows="0" style:text-autospace="non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orphans="0" fo:widows="0" fo:text-indent="0cm" style:auto-text-indent="false" fo:keep-with-next="always" style:text-autospace="non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orphans="0" fo:widows="0" fo:text-indent="0cm" style:auto-text-indent="false" fo:keep-with-next="always" style:text-autospace="none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line-height="150%" fo:text-align="center" style:justify-single-word="false" fo:orphans="0" fo:widows="0" fo:text-indent="0cm" style:auto-text-indent="false" fo:keep-with-next="always" style:text-autospace="none"/>
      <style:text-properties fo:font-size="20pt" fo:font-weight="bold" style:font-size-asian="20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7.62cm" fo:margin-right="0cm" fo:orphans="0" fo:widows="0" fo:text-indent="0cm" style:auto-text-indent="false" fo:keep-with-next="always" style:text-autospace="non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line-height="150%" fo:text-align="justify" style:justify-single-word="false" fo:orphans="0" fo:widows="0" fo:text-indent="1.27cm" style:auto-text-indent="false" style:text-autospace="none"/>
    </style:style>
    <style:style style:name="Tekst_20_podstawowy_20_2" style:display-name="Tekst podstawowy 2" style:family="paragraph" style:parent-style-name="Standard">
      <style:paragraph-properties fo:text-align="center" style:justify-single-word="false" fo:orphans="0" fo:widows="0" style:text-autospace="none"/>
      <style:text-properties fo:font-size="14pt" fo:font-weight="bold" style:font-size-asian="14pt" style:font-weight-asian="bold"/>
    </style:style>
    <style:style style:name="Cytaty" style:family="paragraph" style:parent-style-name="Standard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StarSymbol" style:font-name-complex="StarSymbol"/>
    </style:style>
    <style:style style:name="WW8Num3z0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3ztrue7" style:family="text"/>
    <style:style style:name="WW-WW8Num3ztrue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3ztrue1234567" style:family="text"/>
    <style:style style:name="WW-WW8Num3ztrue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8Num3zfalse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WW-WW8Num3ztrue12345671" style:family="text"/>
    <style:style style:name="WW-WW8Num3ztrue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.00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ójcik</meta:initial-creator>
    <meta:creation-date>2004-08-26T08:48:00</meta:creation-date>
    <dc:date>2015-09-10T10:18:27</dc:date>
    <meta:print-date>2006-10-04T09:41:00</meta:print-date>
    <meta:editing-cycles>16</meta:editing-cycles>
    <meta:editing-duration>PT1H13M20S</meta:editing-duration>
    <meta:document-statistic meta:table-count="0" meta:image-count="0" meta:object-count="0" meta:page-count="2" meta:paragraph-count="54" meta:word-count="479" meta:character-count="5069"/>
    <meta:generator>OpenOffice.org/3.4.1$Win32 OpenOffice.org_project/341m1$Build-9593</meta:generator>
  </office:meta>
</office:document-meta>
</file>