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orphans="0" fo:widows="0" style:text-autospace="non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orphans="0" fo:widows="0" style:text-autospace="none"/>
      <style:text-properties style:use-window-font-color="true" loext:opacity="0%" fo:font-size="12pt" fo:language="pl" fo:country="PL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orphans="0" fo:widows="0" style:text-autospace="none"/>
      <style:text-properties style:use-window-font-color="true" loext:opacity="0%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orphans="0" fo:widows="0" style:text-autospace="none"/>
      <style:text-properties style:use-window-font-color="true" loext:opacity="0%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orphans="0" fo:widows="0" style:text-autospace="none"/>
      <style:text-properties style:use-window-font-color="true" loext:opacity="0%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orphans="0" fo:widows="0" style:text-autospace="none"/>
      <style:text-properties style:use-window-font-color="true" loext:opacity="0%" fo:font-size="8pt" fo:language="pl" fo:country="PL" officeooo:paragraph-rsid="001773a4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orphans="0" fo:widows="0" style:text-autospace="none"/>
      <style:text-properties style:use-window-font-color="true" loext:opacity="0%" fo:font-size="8pt" fo:language="pl" fo:country="PL" style:text-underline-style="none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use-window-font-color="true" loext:opacity="0%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orphans="0" fo:widows="0" style:text-autospace="non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use-window-font-color="true" loext:opacity="0%" fo:font-size="11pt" fo:language="pl" fo:country="PL" officeooo:paragraph-rsid="001773a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orphans="0" fo:widows="0" style:text-autospace="non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orphans="0" fo:widows="0" style:text-autospace="none"/>
      <style:text-properties style:use-window-font-color="true" loext:opacity="0%" fo:font-size="11pt" fo:language="pl" fo:country="PL" officeooo:paragraph-rsid="001773a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line-height="150%" fo:orphans="0" fo:widows="0" style:text-autospace="none"/>
    </style:style>
    <style:style style:name="P19" style:family="paragraph" style:parent-style-name="Standard">
      <style:paragraph-properties fo:text-align="justify" style:justify-single-word="false"/>
      <style:text-properties officeooo:paragraph-rsid="001773a4"/>
    </style:style>
    <style:style style:name="P20" style:family="paragraph" style:parent-style-name="Standard">
      <style:text-properties style:text-underline-style="solid" style:text-underline-width="auto" style:text-underline-color="font-color" officeooo:paragraph-rsid="001773a4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officeooo:paragraph-rsid="001773a4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loext:opacity="0%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P27" style:family="paragraph" style:parent-style-name="Text_20_body_20_indent">
      <style:paragraph-properties fo:margin-left="0cm" fo:margin-right="0cm" fo:orphans="0" fo:widows="0" fo:text-indent="0cm" style:auto-text-indent="false" style:text-autospace="none"/>
    </style:style>
    <style:style style:name="P28" style:family="paragraph" style:parent-style-name="Standard">
      <style:paragraph-properties fo:margin-left="9.502cm" fo:margin-right="0cm" fo:text-align="center" style:justify-single-word="false" fo:orphans="0" fo:widows="0" fo:text-indent="0cm" style:auto-text-indent="false" style:text-autospace="none"/>
      <style:text-properties style:use-window-font-color="true" loext:opacity="0%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11.502cm" fo:margin-right="0cm" fo:orphans="0" fo:widows="0" fo:text-indent="0cm" style:auto-text-indent="false" style:text-autospace="none"/>
      <style:text-properties style:use-window-font-color="true" loext:opacity="0%" fo:font-size="12pt" fo:language="pl" fo:country="PL" officeooo:paragraph-rsid="001773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11.502cm" fo:margin-right="0cm" fo:text-align="center" style:justify-single-word="false" fo:orphans="0" fo:widows="0" fo:text-indent="0cm" style:auto-text-indent="false" style:text-autospace="none"/>
      <style:text-properties style:use-window-font-color="true" loext:opacity="0%" fo:font-size="8pt" fo:language="pl" fo:country="PL" officeooo:paragraph-rsid="001773a4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11.502cm" fo:margin-right="0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fo:font-size="8pt" fo:language="pl" fo:country="PL" style:text-underline-style="none" officeooo:paragraph-rsid="001773a4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 fo:line-height="100%" fo:text-align="start" style:justify-single-word="false" fo:orphans="0" fo:widows="0" style:text-autospace="none"/>
    </style:style>
    <style:style style:name="P33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Heading_20_5">
      <style:paragraph-properties fo:line-height="100%"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use-window-font-color="true" loext:opacity="0%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773a4"/>
    </style:style>
    <style:style style:name="P37" style:family="paragraph" style:parent-style-name="Standard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use-window-font-color="true" loext:opacity="0%" fo:font-size="11pt" fo:language="pl" fo:country="PL" fo:font-weight="bold" officeooo:paragraph-rsid="001773a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8" style:family="paragraph" style:parent-style-name="Standard" style:list-style-name="WW8Num5">
      <style:paragraph-properties style:line-height-at-least="0.176cm" fo:text-align="justify" style:justify-single-word="false" fo:orphans="0" fo:widows="0" style:text-autospace="none">
        <style:tab-stops>
          <style:tab-stop style:position="1.635cm"/>
        </style:tab-stops>
      </style:paragraph-properties>
      <style:text-properties style:use-window-font-color="true" loext:opacity="0%" fo:font-size="11pt" fo:language="pl" fo:country="PL" officeooo:paragraph-rsid="001773a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 style:list-style-name="WW8Num5">
      <style:paragraph-properties style:line-height-at-least="0.176cm" fo:text-align="justify" style:justify-single-word="false" fo:orphans="0" fo:widows="0" style:text-autospace="none">
        <style:tab-stops>
          <style:tab-stop style:position="1.635cm"/>
        </style:tab-stops>
      </style:paragraph-properties>
      <style:text-properties style:use-window-font-color="true" loext:opacity="0%" fo:font-size="11pt" fo:language="pl" fo:country="PL" officeooo:rsid="000bf0aa" officeooo:paragraph-rsid="001773a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 style:list-style-name="WW8Num4">
      <style:paragraph-properties style:line-height-at-least="0.176cm" fo:text-align="start" style:justify-single-word="false" fo:orphans="0" fo:widows="0" style:text-autospace="none">
        <style:tab-stops>
          <style:tab-stop style:position="1.27cm"/>
        </style:tab-stops>
      </style:paragraph-properties>
      <style:text-properties officeooo:paragraph-rsid="001773a4"/>
    </style:style>
    <style:style style:name="P41" style:family="paragraph" style:parent-style-name="Standard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officeooo:paragraph-rsid="001773a4"/>
    </style:style>
    <style:style style:name="P42" style:family="paragraph" style:parent-style-name="Standard" style:list-style-name="WW8Num2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2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773a4"/>
    </style:style>
    <style:style style:name="P46" style:family="paragraph" style:parent-style-name="Text_20_body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officeooo:paragraph-rsid="001773a4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0f896a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1201fa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style style:name="T10" style:family="text">
      <style:text-properties style:use-window-font-color="true" loext:opacity="0%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loext:opacity="0%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fo:font-size="15pt" fo:language="pl" fo:country="PL" fo:font-style="italic" fo:font-weight="bold" style:font-name-asian="Times New Roman" style:font-size-asian="1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fo:font-size="11pt" fo:language="pl" fo:country="PL" fo:font-weight="bold" officeooo:rsid="0018e38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fo:font-size="11pt" fo:language="pl" fo:country="PL" fo:font-weight="bold" officeooo:rsid="001c68f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fo:font-size="11pt" fo:language="pl" fo:country="PL" fo:font-weight="normal" officeooo:rsid="0015b5b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fo:font-size="11pt" fo:language="pl" fo:country="PL" fo:font-weight="normal" officeooo:rsid="0018e38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fo:font-size="11pt" fo:language="pl" fo:country="PL" fo:font-weight="normal" officeooo:rsid="001b56d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fo:font-size="11pt" fo:language="pl" fo:country="PL" fo:font-weight="normal" officeooo:rsid="001c68f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normal" officeooo:rsid="0015b5b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1c68f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officeooo:rsid="001b56d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a6456" style:font-size-asian="11pt" style:font-size-complex="11pt"/>
    </style:style>
    <style:style style:name="T34" style:family="text">
      <style:text-properties fo:font-size="11pt" officeooo:rsid="001b56d5" style:font-size-asian="11pt" style:font-size-complex="11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1b56d5"/>
    </style:style>
    <style:style style:name="T37" style:family="text">
      <style:text-properties officeooo:rsid="001c6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…......................... dnia …....................</text:p>
      <text:p text:style-name="P1">….................................................</text:p>
      <text:p text:style-name="P25"><text:s text:c="8"/>(imię i nazwisko oraz adres inwestora)</text:p>
      <text:p text:style-name="P1">..................................................... <text:s text:c="2"/></text:p>
      <text:p text:style-name="P8"><text:s text:c="30"/></text:p>
      <text:p text:style-name="P5">….................................................</text:p>
      <text:p text:style-name="P17"/>
      <text:p text:style-name="P17"><text:span text:style-name="T5">….................................................<text:tab/><text:tab/><text:tab/></text:span><text:span text:style-name="T10">POWIATOWY INSPEKTORAT</text:span><text:span text:style-name="T11"> </text:span></text:p>
      <text:p text:style-name="P17"><text:span text:style-name="T5"><text:s text:c="20"/></text:span><text:span text:style-name="T9">(nr telefonu)</text:span><text:span text:style-name="T13"><text:tab/><text:tab/><text:tab/><text:tab/><text:tab/> <text:s/></text:span><text:span text:style-name="T10">NADZORU BUDOWLANEGO</text:span></text:p>
      <text:p text:style-name="P24"><text:s text:c="64"/>WE WŁODAWIE</text:p>
      <text:p text:style-name="P23"><text:span text:style-name="T14"><text:tab/><text:tab/><text:tab/><text:tab/><text:tab/><text:tab/> <text:s/></text:span><text:span text:style-name="T12">Al. J. Piłsudskiego 64, 22-200 Włodawa</text:span></text:p>
      <text:p text:style-name="P28"/>
      <text:h text:style-name="P34" text:outline-level="5">ZAWIADOMIENIE</text:h>
      <text:p text:style-name="P16">O ZAKOŃCZENIU BUDOWY OBIEKTU BUDOWLANEGO</text:p>
      <text:p text:style-name="P11"/>
      <text:p text:style-name="P26"><text:tab/>Zgodnie z art. 54 oraz art. 57 ustawy z dnia 7 lipca 1994 r. Prawo budowlane <text:span text:style-name="T2">(tekst jednolity w Dz. U. z 2</text:span><text:span text:style-name="T3">020</text:span><text:span text:style-name="T2"> r. poz. 1</text:span><text:span text:style-name="T3">333 </text:span><text:span text:style-name="T4">z późn. zm.</text:span><text:span text:style-name="T2">) </text:span>zawiadamiam, że w dniu …......................… zakończono ...............................................................................................................................................................................................................................…<text:span text:style-name="T1">data rozpoczęcia budowy ................................... </text:span></text:p>
      <text:p text:style-name="P2">Rodzaj obiektu ........................................................................................................ PKOB ..................</text:p>
      <text:p text:style-name="P2">na nieruchomości przy ul. ............................................................... nr ........... obręb ...........................</text:p>
      <text:p text:style-name="P18"><text:span text:style-name="T1">w msc. .................................................</text:span><text:span text:style-name="T6"> <text:s text:c="2"/></text:span><text:span text:style-name="T1">gm. ................................ nr ewid. gruntów. ..........................</text:span></text:p>
      <text:p text:style-name="P2">stanowiącej własność .............................................................................................................................</text:p>
      <text:p text:style-name="P2">Roboty zostały wykonane na podstawie pozwolenia na budową/zgłoszenia <text:s/>z dnia ............................</text:p>
      <text:p text:style-name="P18"><text:span text:style-name="T1">nr .................................</text:span><text:span text:style-name="T8">.</text:span><text:span text:style-name="T1">............. udzielonego przez ..............................................................................</text:span></text:p>
      <text:p text:style-name="P2">w pełnym zakresie( w części -1.2,3,itp.)</text:p>
      <text:p text:style-name="P18"><text:span text:style-name="T7">Niniejsze zawiadomienie zostało poprzedzone odbiorem częściowym </text:span><text:span text:style-name="T8">(tak, nie)<text:tab/><text:tab/>…............</text:span></text:p>
      <text:p text:style-name="P17"><text:span text:style-name="T7">Dane techniczne:</text:span><text:span text:style-name="T1"> <text:s text:c="50"/></text:span><text:span text:style-name="T7">Przyłącza:</text:span><text:span text:style-name="T1"> (tak, nie)</text:span></text:p>
      <text:p text:style-name="P1">Powierzchnia zabudowy:<text:tab/>- ................<text:tab/><text:tab/> <text:s text:c="5"/>wodociągowe <text:tab/><text:tab/><text:tab/>................</text:p>
      <text:p text:style-name="P1">Powierzchnia użytkowa:<text:tab/>-… ............ <text:s text:c="3"/><text:tab/> <text:s text:c="18"/>- z wodociągu <text:tab/><text:tab/><text:tab/>................</text:p>
      <text:p text:style-name="P1">Kubatura:<text:tab/><text:tab/><text:tab/>-….............<text:tab/><text:tab/> <text:s text:c="6"/>- ujęcie indywidualne<text:tab/><text:tab/>................</text:p>
      <text:p text:style-name="P1">Liczba kondygnacji<text:tab/><text:tab/>-.................<text:tab/><text:tab/> <text:s text:c="6"/>kanalizacyjne <text:s/><text:tab/><text:tab/><text:tab/>................</text:p>
      <text:p text:style-name="P1">Ilość izb:(pokój, kuchnia) <text:s text:c="6"/>-…............<text:tab/><text:tab/> <text:s text:c="6"/>- do sieci <text:tab/><text:tab/><text:tab/><text:tab/>................</text:p>
      <text:p text:style-name="P1">Ilość budynków mieszkalnych na działce: - ........<text:tab/> <text:s text:c="6"/>- indywidualne <text:tab/><text:tab/><text:tab/>................</text:p>
      <text:p text:style-name="P17"><text:span text:style-name="T7">Budownictwo: </text:span><text:span text:style-name="T1">1. nowe<text:tab/>................<text:tab/><text:tab/> <text:s text:c="6"/>gazowe <text:tab/><text:tab/><text:tab/><text:tab/>................</text:span></text:p>
      <text:p text:style-name="P1">(tak, nie)<text:tab/> 2. rozbudowa<text:tab/>.................<text:tab/><text:tab/> <text:s text:c="6"/>- z sieci<text:tab/><text:tab/><text:tab/><text:tab/>................</text:p>
      <text:p text:style-name="P17"><text:span text:style-name="T1"><text:tab/><text:tab/> 3. adaptacja<text:tab/>.................<text:tab/><text:tab/> <text:s text:c="6"/>ciepła woda </text:span><text:span text:style-name="T15">dostarczana centralnie </text:span><text:span text:style-name="T1">............... <text:s text:c="23"/></text:span></text:p>
      <text:p text:style-name="P17"><text:span text:style-name="T7">Dane o centralnym ogrzewaniu:</text:span><text:span text:style-name="T1">(tak, nie) <text:s text:c="36"/><text:tab/><text:tab/><text:tab/><text:tab/><text:tab/></text:span></text:p>
      <text:p text:style-name="P1">centralne ogrzewanie z sieci <text:tab/><text:tab/>…..........<text:tab/>kocioł/piec na paliwa ciekłe<text:tab/><text:tab/>…...........<text:tab/></text:p>
      <text:p text:style-name="P1">kocioł/piec na paliwa stałe <text:s text:c="2"/><text:tab/><text:tab/>…..........<text:tab/>kocioł/piec na energię elektryczną <text:s text:c="4"/>…...........</text:p>
      <text:p text:style-name="P1">kocioł/piec na paliwa gazowe<text:tab/><text:tab/>…..........<text:tab/>kocioł/piec na biopaliwa<text:tab/><text:tab/>…...........</text:p>
      <text:p text:style-name="P1">kocioł/piec dwu lub wielopaliwowy <text:s text:c="2"/>….........<text:tab/>inny rodzaj ogrzewania<text:tab/><text:tab/>…...........</text:p>
      <text:p text:style-name="P17"><text:span text:style-name="T7">Forma budownictwa:</text:span><text:span text:style-name="T1"> 1. indywidualne, 2. spółdzielcze, 3. przeznaczone na sprzedaż lub wynajem, <text:tab/><text:tab/><text:tab/> <text:s/>4. komunalne, 5. społeczne czynszowe, 6. zakładowe</text:span></text:p>
      <text:p text:style-name="P32"><text:span text:style-name="T30">Metoda wznoszenia budynku: </text:span><text:span text:style-name="T31">1. tradycyjna, 2. wielkopłytowa, 3. wielkoblokowa, 4. monolityczna <text:line-break/> <text:s text:c="51"/>5. kanadyjska,</text:span><text:span text:style-name="T8"> <text:s/>6. inna</text:span></text:p>
      <text:p text:style-name="P27"><text:span text:style-name="T7">Materiał ścienny:</text:span><text:span text:style-name="T8">..........................................................</text:span></text:p>
      <text:p text:style-name="P14"/>
      <text:p text:style-name="P29">………………………………</text:p>
      <text:p text:style-name="P30">(podpis zgłaszającego)</text:p>
      <text:p text:style-name="P14"/>
      <text:p text:style-name="P14"><text:soft-page-break/></text:p>
      <text:p text:style-name="P10"/>
      <text:p text:style-name="Standard"/>
      <text:p text:style-name="Standard"><text:s/><text:span text:style-name="T29">POWIATOWY INSPEKTORAT</text:span></text:p>
      <text:p text:style-name="P7"><text:s text:c="4"/>NADZORU BUDOWLANEGO</text:p>
      <text:p text:style-name="P7"><text:s text:c="2"/>22-200 WŁODAWA Al. J. Piłsudskiego 64</text:p>
      <text:p text:style-name="P21"><text:s text:c="11"/>tel. ( 082) 572-58-98</text:p>
      <text:p text:style-name="P21"/>
      <text:p text:style-name="P18"><text:span text:style-name="T1"><text:s/></text:span><text:span text:style-name="T5">Zawiadomienie zastało przyjęte w dniu.......................................................................................</text:span></text:p>
      <text:p text:style-name="P6">i zarejestrowane pod poz...............................................................................................................</text:p>
      <text:p text:style-name="P4">Potwierdzenie organu o braku sprzeciwu <text:s text:c="28"/></text:p>
      <text:p text:style-name="P4">przewidzianego art. 54 Prawa Budowlanego <text:s text:c="22"/></text:p>
      <text:p text:style-name="P1">..............................................................</text:p>
      <text:p text:style-name="P1">...........................................................…</text:p>
      <text:p text:style-name="P1">…………………………………………</text:p>
      <text:p text:style-name="P1">…………………………………………</text:p>
      <text:p text:style-name="P9"><text:s text:c="10"/></text:p>
      <text:p text:style-name="P9"><text:s text:c="21"/>( pieczęć właściwego organu)</text:p>
      <text:p text:style-name="P12"/>
      <text:p text:style-name="P12"/>
      <text:p text:style-name="P12"/>
      <text:p text:style-name="P12">Do wiadomości:</text:p>
      <text:list xml:id="list2882971686" text:style-name="WW8Num2">
        <text:list-item>
          <text:p text:style-name="P42"><text:span text:style-name="T25">Starostwo Powiatowe we Włodawie</text:span><text:span text:style-name="T15">,</text:span></text:p>
        </text:list-item>
        <text:list-item>
          <text:p text:style-name="P43">Wydział Geodezji - Ewidencja Gruntów,</text:p>
        </text:list-item>
        <text:list-item>
          <text:p text:style-name="P43">Właściwy Urząd Gminy,</text:p>
        </text:list-item>
        <text:list-item>
          <text:p text:style-name="P43">aa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<text:s text:c="3"/>W dniu..........................Powiatowy Inspektorat Nadzoru Budowlanego zgodnie z art. 57 ust. 8 ww. ustawy <text:span text:style-name="T28">P</text:span>rawo budowlane zwrócił inwestorowi następujące dokumenty:</text:p>
      <text:list xml:id="list2830460095" text:style-name="WW8Num3">
        <text:list-item>
          <text:p text:style-name="P45">oryginał dziennika budowy,</text:p>
        </text:list-item>
        <text:list-item>
          <text:p text:style-name="P36">protokoły badań i sprawdzeń,</text:p>
          <text:p text:style-name="P36"><text:span text:style-name="T35">a) przyłączy i instalacji, zapewniających użytkowanie obiektu budowlanego zgodnie z przeznaczeniem, sporządzone przez osoby posiadające uprawnienia budowlane w odpowiedniej specjalności lub osoby, o których mowa w art. 62 ust. 6, <text:s text:c="64"/>b) o których mowa w </text:span><text:a xlink:type="simple" xlink:href="https://sip.lex.pl/#/document/16889440?unitId=art(14)&amp;cm=DOCUMENT" text:style-name="Internet_20_link" text:visited-style-name="Visited_20_Internet_20_Link"><text:span text:style-name="T35">art. 14</text:span></text:a><text:span text:style-name="T35"> ustawy z dnia 21 grudnia 2000 r. o dozorze technicznym (Dz. U. z 2019 r. poz. 667), o ile dotyczy,</text:span></text:p>
        </text:list-item>
        <text:list-item>
          <text:p text:style-name="P45">dokumentację geodezyjną.</text:p>
        </text:list-item>
      </text:list>
      <text:p text:style-name="P22"/>
      <text:p text:style-name="P20">Potwierdzam własnoręcznym podpisem odbiór ww. dokumentów.</text:p>
      <text:p text:style-name="P29"/>
      <text:p text:style-name="P29"/>
      <text:p text:style-name="P29">………………………………</text:p>
      <text:p text:style-name="P31">(podpis zgłaszającego)</text:p>
      <text:p text:style-name="P33"/>
      <text:p text:style-name="P15">W załączeniu:</text:p>
      <text:list xml:id="list451013286" text:style-name="WW8Num4">
        <text:list-item>
          <text:p text:style-name="P37">oryginał dziennika budowy; </text:p>
        </text:list-item>
        <text:list-item>
          <text:p text:style-name="P37">projekt techniczny, z uwzględnieniem zmian, o których mowa w art. 36b ust. 2;</text:p>
        </text:list-item>
        <text:list-item>
          <text:p text:style-name="P37">oświadczenie kierownika budowy:</text:p>
        </text:list-item>
      </text:list>
      <text:list xml:id="list2639900349" text:style-name="WW8Num5">
        <text:list-item>
          <text:p text:style-name="P38">o zgodności wykonania obiektu budowlanego z projektem budowlanym lub warunkami pozwolenia na budowę oraz przepisami,</text:p>
        </text:list-item>
        <text:list-item>
          <text:p text:style-name="P38">o doprowadzeniu do należytego stanu i porządku terenu budowy, a także - w razie korzystania – drogi, ulicy, sąsiedniej nieruchomości, budynku lub lokalu;</text:p>
        </text:list-item>
        <text:list-item>
          <text:p text:style-name="P39">w przypadku zakończenia budowy budynku mieszkalnego lub budynku z częścią mieszkalną w oświadczeniu zamieszcza się informację o dokonaniu pomiarów powierzchni użytkowej budynku i poszczególnych lokali mieszkalnych;</text:p>
        </text:list-item>
      </text:list>
      <text:list xml:id="list135842165915048" text:continue-list="list451013286" text:style-name="WW8Num4">
        <text:list-item>
          <text:p text:style-name="P46"><text:soft-page-break/><text:span text:style-name="T17">oświadczenie </text:span><text:span text:style-name="T15">o właściwym zagospodarowaniu terenów przyległych, jeżeli eksploatacja wybudowanego obiektu jest uzależniona od ich odpowiedniego zagospodarowania;</text:span></text:p>
        </text:list-item>
        <text:list-item>
          <text:p text:style-name="P40"><text:span text:style-name="T16">protokoły badań i sprawdzeń</text:span><text:span text:style-name="T15">, <text:line-break/></text:span><text:span text:style-name="T32">a) przyłączy i instalacji, zapewniających użytkowanie obiektu budowlanego zgodnie z przeznaczeniem, sporządzone przez osoby posiadające uprawnienia budowlane w odpowiedniej specjalności lub osoby, o których mowa w art. 62 ust. 6, <text:s text:c="75"/>b) o których mowa w </text:span><text:a xlink:type="simple" xlink:href="https://sip.lex.pl/#/document/16889440?unitId=art(14)&amp;cm=DOCUMENT" text:style-name="Internet_20_link" text:visited-style-name="Visited_20_Internet_20_Link"><text:span text:style-name="T32">art. 14</text:span></text:a><text:span text:style-name="T32"> ustawy z dnia 21 grudnia 2000 r. o dozorze technicznym (Dz. U. z</text:span><text:span text:style-name="T34"> </text:span><text:span text:style-name="T32">2019 r. poz. 667), o ile dotyczy;</text:span></text:p>
        </text:list-item>
        <text:list-item>
          <text:p text:style-name="P41"><text:span text:style-name="T17">decyzj</text:span><text:span text:style-name="T27">a</text:span><text:span text:style-name="T17"> zezwalając</text:span><text:span text:style-name="T27">a</text:span><text:span text:style-name="T17"> na eksploatację urządzenia technicznego,</text:span><text:span text:style-name="T20"> o której mowa w art. 14 ust. 1 ustawy z dnia 21 grudnia 2000 r. o dozorze technicznym, o ile dotyczy;</text:span></text:p>
        </text:list-item>
        <text:list-item>
          <text:p text:style-name="P41"><text:span text:style-name="T17">dokumentacj</text:span><text:span text:style-name="T27">a</text:span><text:span text:style-name="T17"> geodezyjn</text:span><text:span text:style-name="T27">a</text:span><text:span text:style-name="T17">,</text:span><text:span text:style-name="T20"> zawierającą wyniki geodezyjnej inwentaryzacji powykonawczej, w</text:span><text:span text:style-name="T23"> </text:span><text:span text:style-name="T20">tym mapę, o której mowa w </text:span><text:a xlink:type="simple" xlink:href="https://sip.lex.pl/#/document/16793127?unitId=art(2)pkt(7(b))&amp;cm=DOCUMENT" text:style-name="Internet_20_link" text:visited-style-name="Visited_20_Internet_20_Link">art. 2 pkt 7b</text:a><text:span text:style-name="T20"> ustawy z dnia 17 maja 1989 r. - Prawo geodezyjne i</text:span><text:span text:style-name="T23"> </text:span><text:span text:style-name="T20">kartograficzne, oraz informację o zgodności usytuowania obiektu budowlanego z projektem zagospodarowania działki lub terenu lub odstępstwach od tego projektu sporządzone przez osobę posiadającą odpowiednie uprawnienia zawodowe w dziedzinie geodezji i kartografii.</text:span></text:p>
        </text:list-item>
        <text:list-item>
          <text:p text:style-name="P41"><text:span text:style-name="T17">potwierdzenie, </text:span><text:span text:style-name="T20">zgodnie z odrębnymi przepisami odbioru </text:span><text:span text:style-name="T15">wykonanych przyłączy;</text:span></text:p>
        </text:list-item>
        <text:list-item>
          <text:p text:style-name="P41"><text:span text:style-name="T17">zaświadczenie wójta, burmistrza albo prezydenta miasta,</text:span><text:span text:style-name="T20"> potwierdzające spełnienie warunków, o których mowa w </text:span><text:a xlink:type="simple" xlink:href="https://sip.lex.pl/#/document/17027058?unitId=art(37(i))ust(8)&amp;cm=DOCUMENT" text:style-name="Internet_20_link" text:visited-style-name="Visited_20_Internet_20_Link">art. 37i ust. 8</text:a><text:span text:style-name="T20"> ustawy z dnia 27 marca 2003 r. o planowaniu i</text:span><text:span text:style-name="T24"> </text:span><text:span text:style-name="T20">zagospodarowaniu przestrzennym , o ile jest wymagane;</text:span></text:p>
        </text:list-item>
        <text:list-item>
          <text:p text:style-name="P41"><text:span text:style-name="T21">w</text:span><text:span text:style-name="T20"> razie zmian nieodstępujących w sposób istotny od zatwierdzonego projektu zagospodarowania działki lub terenu lub projektu architektoniczno-budowlanego, lub warunków decyzji o</text:span><text:span text:style-name="T24"> </text:span><text:span text:style-name="T20">pozwoleniu na budowę, dokonanych podczas wykonywania robót, </text:span><text:span text:style-name="T17">kopie rysunków</text:span><text:span text:style-name="T20"> wchodzących w skład zatwierdzonego projektu zagospodarowania działki lub terenu lub projektu architektoniczno-budowlanego, z naniesionymi zmianami, a w razie potrzeby - uzupełniający opis tych zmian. W takim przypadku oświadczenie, o którym mowa w </text:span><text:span text:style-name="T26">pkt 3</text:span><text:span text:style-name="T20">, powinno być potwierdzone przez projektanta i inspektora nadzoru inwestorskiego, jeżeli został ustanowiony;</text:span></text:p>
        </text:list-item>
        <text:list-item>
          <text:p text:style-name="P41"><text:span text:style-name="T21">w</text:span><text:span text:style-name="T20"> przypadku zawiadomienia o zakończeniu budowy budynku mieszkalnego jednorodzinnego obowiązku, o którym mowa w </text:span><text:span text:style-name="T21">pkt 1, 5 i 8</text:span><text:span text:style-name="T20">, nie stosuje się, z wyjątkiem obowiązku dołączenia protokołu badania szczelności instalacji gazowej.</text:span></text:p>
        </text:list-item>
        <text:list-item>
          <text:p text:style-name="P41"><text:span text:style-name="T20">w przypadku, gdy projekt budowlany obiektu budowlanego wymagał uzgodnienia pod względem ochrony przeciwpożarowej lub wymagań higienicznych i zdrowotnych - </text:span><text:span text:style-name="T22">i</text:span><text:span text:style-name="T20">nwestor jest obowiązany dołączyć <text:s/></text:span><text:span text:style-name="T17">oświadczeni</text:span><text:span text:style-name="T18">e</text:span><text:span text:style-name="T17"> o braku sprzeciwu lub uwag</text:span><text:span text:style-name="T20"> ze strony organów wymienionych w art. 56</text:span> <text:span text:style-name="T33">(</text:span><text:span text:style-name="T32">Państwow</text:span><text:span text:style-name="T33">a</text:span><text:span text:style-name="T32"> Inspekcj</text:span><text:span text:style-name="T33">a</text:span><text:span text:style-name="T32"> Sanitarn</text:span><text:span text:style-name="T33">a</text:span><text:span text:style-name="T32">, </text:span><text:span text:style-name="T33">Państwowa Straż Pożarna)</text:span></text:p>
        </text:list-item>
      </text:list>
      <text:p text:style-name="P13"/>
      <text:p text:style-name="P22"><text:s text:c="5"/></text:p>
      <text:p text:style-name="P19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0cm" style:auto-text-indent="false" fo:keep-with-next="always" style:text-autospace="none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orphans="0" fo:widows="0" fo:text-indent="0cm" style:auto-text-indent="false" fo:keep-with-next="always" style:text-autospace="none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27cm" style:auto-text-indent="false"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fo:font-size="10pt" fo:language="pl" fo:country="PL" style:font-size-asian="8.75pt" style:font-name-complex="StarSymbol" style:font-family-complex="StarSymbol, 'Arial Unicode MS'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7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false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-WW8Num3ztrue1234567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67" style:family="text"/>
    <style:style style:name="WW-WW8Num4ztrue1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4ztrue12345671" style:family="text"/>
    <style:style style:name="WW-WW8Num4ztrue1111" style:family="text"/>
    <style:style style:name="WW-WW8Num4ztrue1211" style:family="text"/>
    <style:style style:name="WW-WW8Num4ztrue12311" style:family="text"/>
    <style:style style:name="WW-WW8Num4ztrue123411" style:family="text"/>
    <style:style style:name="WW-WW8Num4ztrue1234511" style:family="text"/>
    <style:style style:name="WW-WW8Num4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4ztrue123456711" style:family="text"/>
    <style:style style:name="WW-WW8Num4ztrue11111" style:family="text"/>
    <style:style style:name="WW-WW8Num4ztrue12111" style:family="text"/>
    <style:style style:name="WW-WW8Num4ztrue123111" style:family="text"/>
    <style:style style:name="WW-WW8Num4ztrue1234111" style:family="text"/>
    <style:style style:name="WW-WW8Num4ztrue12345111" style:family="text"/>
    <style:style style:name="WW-WW8Num4ztrue12345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099cm" fo:margin-left="2cm" fo:margin-right="1.80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ójcik</meta:initial-creator>
    <meta:creation-date>2004-08-25T10:37:00</meta:creation-date>
    <dc:date>2021-02-01T13:58:40.340517828</dc:date>
    <meta:print-date>2020-12-09T13:13:11.147376928</meta:print-date>
    <meta:editing-cycles>32</meta:editing-cycles>
    <meta:editing-duration>PT13H35M24S</meta:editing-duration>
    <meta:generator>LibreOffice/7.0.3.1$Linux_X86_64 LibreOffice_project/00$Build-1</meta:generator>
    <meta:document-statistic meta:table-count="0" meta:image-count="0" meta:object-count="0" meta:page-count="3" meta:paragraph-count="86" meta:word-count="893" meta:character-count="8695" meta:non-whitespace-character-count="7189"/>
  </office:meta>
</office:document-meta>
</file>