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1e0b" officeooo:paragraph-rsid="001e1e0b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e1e0b" officeooo:paragraph-rsid="001e1e0b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e1e0b" officeooo:paragraph-rsid="001e1e0b"/>
    </style:style>
    <style:style style:name="P4" style:family="paragraph" style:parent-style-name="Standard">
      <style:paragraph-properties fo:line-height="150%" fo:text-align="start" style:justify-single-word="false"/>
      <style:text-properties officeooo:rsid="001e1e0b" officeooo:paragraph-rsid="001e1e0b"/>
    </style:style>
    <style:style style:name="P5" style:family="paragraph" style:parent-style-name="Standard">
      <style:paragraph-properties fo:line-height="150%" fo:text-align="start" style:justify-single-word="false"/>
      <style:text-properties officeooo:rsid="001e1e0b" officeooo:paragraph-rsid="001ea238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rsid="001e1e0b" officeooo:paragraph-rsid="001e1e0b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rsid="001e1e0b" officeooo:paragraph-rsid="001e1e0b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rsid="001e1e0b" officeooo:paragraph-rsid="0022a7c2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officeooo:rsid="001e1e0b" officeooo:paragraph-rsid="001ea238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ea238" officeooo:paragraph-rsid="001ea238" style:font-size-asian="10pt" style:font-size-complex="1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209485"/>
    </style:style>
    <style:style style:name="T4" style:family="text">
      <style:text-properties style:font-name="Liberation Serif" officeooo:rsid="0022919b"/>
    </style:style>
    <style:style style:name="T5" style:family="text">
      <style:text-properties style:font-name="Liberation Serif" officeooo:rsid="00236ba7"/>
    </style:style>
    <style:style style:name="T6" style:family="text">
      <style:text-properties style:font-name="Liberation Serif" officeooo:rsid="00257bc2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ea238" style:font-size-asian="13pt" style:font-size-complex="13pt"/>
    </style:style>
    <style:style style:name="T9" style:family="text">
      <style:text-properties officeooo:rsid="001ea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................................................<text:tab/><text:tab/><text:tab/><text:tab/><text:span text:style-name="T8">Włodawa, dnia</text:span><text:span text:style-name="T9"> ......................................</text:span></text:p>
      <text:p text:style-name="P4">…................................................</text:p>
      <text:p text:style-name="P4">…................................................</text:p>
      <text:p text:style-name="P5">…................................................</text:p>
      <text:p text:style-name="P9"><text:span text:style-name="T9">(</text:span>imię i nazwisko <text:span text:style-name="T9"><text:s/>lub </text:span><text:s/><text:span text:style-name="T9">nazwa inwestora</text:span></text:p>
      <text:p text:style-name="P10"><text:s text:c="20"/>oraz adres)</text:p>
      <text:p text:style-name="P1"/>
      <text:p text:style-name="P2"/>
      <text:p text:style-name="P2"/>
      <text:p text:style-name="P6">OŚWIADCZENIE O ZRZECZENIU SIĘ</text:p>
      <text:p text:style-name="P6">PRAWA WNIESIENIA ODWOŁANIA</text:p>
      <text:p text:style-name="P2"/>
      <text:p text:style-name="P3"><text:tab/><text:span text:style-name="T7">Ja niżej podpisana/y, po zapoznaniu się z treścią decyzji Powiatowego Inspektora Nadzoru Budowlanego we Włodawie z dnia....................... znak ............................................</text:span></text:p>
      <text:p text:style-name="P8">oświadczam, ze decyzja ta jest zgodna z moim żądaniem, wobec czego zgodnie<text:line-break/>z art. 127a <text:span text:style-name="T1">§</text:span><text:span text:style-name="T2"> 1 ustawy z dnia 14 czerwca 1960 r. Kodeks postępowania administracyjnego (tekst jednolity Dz. U. </text:span><text:span text:style-name="T3">z</text:span><text:span text:style-name="T2"> 20</text:span><text:span text:style-name="T6">20</text:span><text:span text:style-name="T2"> r. poz. </text:span><text:span text:style-name="T4">2</text:span><text:span text:style-name="T6">5</text:span><text:span text:style-name="T4">6 </text:span><text:span text:style-name="T5">ze zm.</text:span><text:span text:style-name="T2">) <text:s/></text:span>zrzekam się prawa wniesienia odwołania od tej decyzji do organu II instancji.</text:p>
      <text:p text:style-name="P7"/>
      <text:p text:style-name="P3"/>
      <text:p text:style-name="P3"/>
      <text:p text:style-name="P7"/>
      <text:p text:style-name="P7"><text:tab/><text:tab/><text:tab/><text:tab/><text:tab/><text:tab/> <text:s text:c="27"/>…...............................................</text:p>
      <text:p text:style-name="P7"><text:tab/><text:tab/><text:tab/><text:tab/><text:tab/> <text:s text:c="53"/>(czytelny podpis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6-07T10:31:13.218157563</meta:creation-date>
    <meta:print-date>2019-05-22T08:19:18.143364632</meta:print-date>
    <dc:date>2021-01-07T15:08:14.313587509</dc:date>
    <meta:editing-duration>PT5H3M59S</meta:editing-duration>
    <meta:editing-cycles>7</meta:editing-cycles>
    <meta:generator>LibreOffice/7.0.0.0.beta2$Linux_X86_64 LibreOffice_project/00$Build-0</meta:generator>
    <meta:document-statistic meta:table-count="0" meta:image-count="0" meta:object-count="0" meta:page-count="1" meta:paragraph-count="12" meta:word-count="94" meta:character-count="1018" meta:non-whitespace-character-count="816"/>
  </office:meta>
</office:document-meta>
</file>